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1.0075in"/>
    </style:style>
    <style:style style:name="co4" style:family="table-column">
      <style:table-column-properties fo:break-before="auto" style:column-width="2.2083in"/>
    </style:style>
    <style:style style:name="co5" style:family="table-column">
      <style:table-column-properties fo:break-before="auto" style:column-width="0.7717in"/>
    </style:style>
    <style:style style:name="co6" style:family="table-column">
      <style:table-column-properties fo:break-before="auto" style:column-width="0.7071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attice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#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L[cm]</text:p>
          </table:table-cell>
          <table:table-cell office:value-type="string" calcext:value-type="string">
            <text:p>B[kG]</text:p>
          </table:table-cell>
          <table:table-cell office:value-type="string" calcext:value-type="string">
            <text:p>G[kG/cm]</text:p>
          </table:table-cell>
          <table:table-cell office:value-type="string" calcext:value-type="string">
            <text:p>S[kG/cm/cm]</text:p>
          </table:table-cell>
          <table:table-cell office:value-type="string" calcext:value-type="string">
            <text:p>Tilt[deg]</text:p>
          </table:table-cell>
          <table:table-cell office:value-type="string" calcext:value-type="string">
            <text:p>Tilt_out</text:p>
          </table:table-cell>
          <table:table-cell office:value-type="string" calcext:value-type="string">
            <text:p>BendAng[deg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D2800</text:p>
          </table:table-cell>
          <table:table-cell table:number-columns-repeated="2" office:value-type="float" office:value="244.709" calcext:value-type="float">
            <text:p>244.70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244.709" calcext:value-type="float">
            <text:p>244.7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D2801</text:p>
          </table:table-cell>
          <table:table-cell office:value-type="float" office:value="279.247" calcext:value-type="float">
            <text:p>279.247</text:p>
          </table:table-cell>
          <table:table-cell office:value-type="float" office:value="34.538" calcext:value-type="float">
            <text:p>34.538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MZB1C02</text:p>
          </table:table-cell>
          <table:table-cell office:value-type="float" office:value="279.247" calcext:value-type="float">
            <text:p>279.247</text:p>
          </table:table-cell>
          <table:table-cell office:value-type="float" office:value="0" calcext:value-type="float">
            <text:p>0</text:p>
          </table:table-cell>
          <table:table-cell office:value-type="float" office:value="4.46367" calcext:value-type="float">
            <text:p>4.46367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MZB1C02</text:p>
          </table:table-cell>
          <table:table-cell office:value-type="float" office:value="509.277" calcext:value-type="float">
            <text:p>509.277</text:p>
          </table:table-cell>
          <table:table-cell office:value-type="float" office:value="230.03" calcext:value-type="float">
            <text:p>230.03</text:p>
          </table:table-cell>
          <table:table-cell office:value-type="float" office:value="4.46367" calcext:value-type="float">
            <text:p>4.46367</text:p>
          </table:table-cell>
          <table:table-cell office:value-type="float" office:value="0.00339141" calcext:value-type="float">
            <text:p>0.003391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MZB1C02</text:p>
          </table:table-cell>
          <table:table-cell office:value-type="float" office:value="509.277" calcext:value-type="float">
            <text:p>509.277</text:p>
          </table:table-cell>
          <table:table-cell office:value-type="float" office:value="0" calcext:value-type="float">
            <text:p>0</text:p>
          </table:table-cell>
          <table:table-cell office:value-type="float" office:value="4.46367" calcext:value-type="float">
            <text:p>4.46367</text:p>
          </table:table-cell>
          <table:table-cell office:value-type="string" calcext:value-type="string">
            <text:p>Angle[deg]=1.6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D2802</text:p>
          </table:table-cell>
          <table:table-cell office:value-type="float" office:value="635.589" calcext:value-type="float">
            <text:p>635.589</text:p>
          </table:table-cell>
          <table:table-cell office:value-type="float" office:value="126.312" calcext:value-type="float">
            <text:p>126.31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MBD1C00V</text:p>
          </table:table-cell>
          <table:table-cell office:value-type="float" office:value="635.589" calcext:value-type="float">
            <text:p>635.589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D2803</text:p>
          </table:table-cell>
          <table:table-cell office:value-type="float" office:value="722.269" calcext:value-type="float">
            <text:p>722.269</text:p>
          </table:table-cell>
          <table:table-cell office:value-type="float" office:value="86.68" calcext:value-type="float">
            <text:p>86.68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IPM1C00</text:p>
          </table:table-cell>
          <table:table-cell office:value-type="float" office:value="722.269" calcext:value-type="float">
            <text:p>722.26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D2804</text:p>
          </table:table-cell>
          <table:table-cell office:value-type="float" office:value="877.589" calcext:value-type="float">
            <text:p>877.589</text:p>
          </table:table-cell>
          <table:table-cell office:value-type="float" office:value="155.32" calcext:value-type="float">
            <text:p>155.32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MBD1C00AV</text:p>
          </table:table-cell>
          <table:table-cell office:value-type="float" office:value="877.589" calcext:value-type="float">
            <text:p>877.589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D2805</text:p>
          </table:table-cell>
          <table:table-cell office:value-type="float" office:value="1621.8" calcext:value-type="float">
            <text:p>1621.8</text:p>
          </table:table-cell>
          <table:table-cell office:value-type="float" office:value="744.208" calcext:value-type="float">
            <text:p>744.208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IPM1C01</text:p>
          </table:table-cell>
          <table:table-cell office:value-type="float" office:value="1621.8" calcext:value-type="float">
            <text:p>162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D2806</text:p>
          </table:table-cell>
          <table:table-cell office:value-type="float" office:value="1644.26" calcext:value-type="float">
            <text:p>164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qMQA1C01</text:p>
          </table:table-cell>
          <table:table-cell office:value-type="float" office:value="1674.26" calcext:value-type="float">
            <text:p>167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0.902477" calcext:value-type="float">
            <text:p>-0.9024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D2807</text:p>
          </table:table-cell>
          <table:table-cell office:value-type="float" office:value="1711.33" calcext:value-type="float">
            <text:p>1711.33</text:p>
          </table:table-cell>
          <table:table-cell office:value-type="float" office:value="37.07" calcext:value-type="float">
            <text:p>37.0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MBC1C01H</text:p>
          </table:table-cell>
          <table:table-cell office:value-type="float" office:value="1711.33" calcext:value-type="float">
            <text:p>1711.33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MAT1C01H</text:p>
          </table:table-cell>
          <table:table-cell office:value-type="float" office:value="1711.33" calcext:value-type="float">
            <text:p>1711.33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D2808</text:p>
          </table:table-cell>
          <table:table-cell office:value-type="float" office:value="1851.8" calcext:value-type="float">
            <text:p>1851.8</text:p>
          </table:table-cell>
          <table:table-cell office:value-type="float" office:value="140.465" calcext:value-type="float">
            <text:p>140.465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IPM1C02</text:p>
          </table:table-cell>
          <table:table-cell office:value-type="float" office:value="1851.8" calcext:value-type="float">
            <text:p>185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D2806</text:p>
          </table:table-cell>
          <table:table-cell office:value-type="float" office:value="1874.26" calcext:value-type="float">
            <text:p>187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qMQK1C02</text:p>
          </table:table-cell>
          <table:table-cell office:value-type="float" office:value="1904.26" calcext:value-type="float">
            <text:p>190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D2809</text:p>
          </table:table-cell>
          <table:table-cell office:value-type="float" office:value="1918.85" calcext:value-type="float">
            <text:p>1918.85</text:p>
          </table:table-cell>
          <table:table-cell office:value-type="float" office:value="14.59" calcext:value-type="float">
            <text:p>14.59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MBC1C02V</text:p>
          </table:table-cell>
          <table:table-cell office:value-type="float" office:value="1918.85" calcext:value-type="float">
            <text:p>1918.8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MAT1C02H</text:p>
          </table:table-cell>
          <table:table-cell office:value-type="float" office:value="1918.85" calcext:value-type="float">
            <text:p>1918.85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D2810</text:p>
          </table:table-cell>
          <table:table-cell office:value-type="float" office:value="2021.34" calcext:value-type="float">
            <text:p>2021.34</text:p>
          </table:table-cell>
          <table:table-cell office:value-type="float" office:value="102.49" calcext:value-type="float">
            <text:p>102.49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MCN1C02V</text:p>
          </table:table-cell>
          <table:table-cell office:value-type="float" office:value="2021.34" calcext:value-type="float">
            <text:p>2021.34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D2811</text:p>
          </table:table-cell>
          <table:table-cell office:value-type="float" office:value="2081.8" calcext:value-type="float">
            <text:p>2081.8</text:p>
          </table:table-cell>
          <table:table-cell office:value-type="float" office:value="60.456" calcext:value-type="float">
            <text:p>60.456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IPM1C03</text:p>
          </table:table-cell>
          <table:table-cell office:value-type="float" office:value="2081.8" calcext:value-type="float">
            <text:p>208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D2806</text:p>
          </table:table-cell>
          <table:table-cell office:value-type="float" office:value="2104.26" calcext:value-type="float">
            <text:p>210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qMQA1C03</text:p>
          </table:table-cell>
          <table:table-cell office:value-type="float" office:value="2134.26" calcext:value-type="float">
            <text:p>213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0.89296" calcext:value-type="float">
            <text:p>-0.892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D2812</text:p>
          </table:table-cell>
          <table:table-cell office:value-type="float" office:value="2190.77" calcext:value-type="float">
            <text:p>2190.77</text:p>
          </table:table-cell>
          <table:table-cell office:value-type="float" office:value="56.5031" calcext:value-type="float">
            <text:p>56.5031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MBC1C03H</text:p>
          </table:table-cell>
          <table:table-cell office:value-type="float" office:value="2190.77" calcext:value-type="float">
            <text:p>2190.77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MAT1C03V</text:p>
          </table:table-cell>
          <table:table-cell office:value-type="float" office:value="2190.77" calcext:value-type="float">
            <text:p>2190.77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D2813</text:p>
          </table:table-cell>
          <table:table-cell office:value-type="float" office:value="3334.26" calcext:value-type="float">
            <text:p>3334.26</text:p>
          </table:table-cell>
          <table:table-cell office:value-type="float" office:value="1143.49" calcext:value-type="float">
            <text:p>1143.49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MJF1C04</text:p>
          </table:table-cell>
          <table:table-cell office:value-type="float" office:value="3334.26" calcext:value-type="float">
            <text:p>3334.26</text:p>
          </table:table-cell>
          <table:table-cell office:value-type="float" office:value="0" calcext:value-type="float">
            <text:p>0</text:p>
          </table:table-cell>
          <table:table-cell office:value-type="float" office:value="10.2674" calcext:value-type="float">
            <text:p>10.2674</text:p>
          </table:table-cell>
          <table:table-cell office:value-type="string" calcext:value-type="string">
            <text:p>Angle[deg]=1.6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MJF1C04</text:p>
          </table:table-cell>
          <table:table-cell office:value-type="float" office:value="3434.26" calcext:value-type="float">
            <text:p>3434.26</text:p>
          </table:table-cell>
          <table:table-cell office:value-type="float" office:value="100.003" calcext:value-type="float">
            <text:p>100.003</text:p>
          </table:table-cell>
          <table:table-cell office:value-type="float" office:value="10.2674" calcext:value-type="float">
            <text:p>10.2674</text:p>
          </table:table-cell>
          <table:table-cell office:value-type="float" office:value="-0.0135656" calcext:value-type="float">
            <text:p>-0.01356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MJF1C04</text:p>
          </table:table-cell>
          <table:table-cell office:value-type="float" office:value="3434.26" calcext:value-type="float">
            <text:p>3434.26</text:p>
          </table:table-cell>
          <table:table-cell office:value-type="float" office:value="0" calcext:value-type="float">
            <text:p>0</text:p>
          </table:table-cell>
          <table:table-cell office:value-type="float" office:value="10.2674" calcext:value-type="float">
            <text:p>10.267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D2814</text:p>
          </table:table-cell>
          <table:table-cell office:value-type="float" office:value="3511.8" calcext:value-type="float">
            <text:p>3511.8</text:p>
          </table:table-cell>
          <table:table-cell office:value-type="float" office:value="77.533" calcext:value-type="float">
            <text:p>77.533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IPM1C04</text:p>
          </table:table-cell>
          <table:table-cell office:value-type="float" office:value="3511.8" calcext:value-type="float">
            <text:p>351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D2806</text:p>
          </table:table-cell>
          <table:table-cell office:value-type="float" office:value="3534.26" calcext:value-type="float">
            <text:p>353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qMQK1C04</text:p>
          </table:table-cell>
          <table:table-cell office:value-type="float" office:value="3564.26" calcext:value-type="float">
            <text:p>356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2.26461" calcext:value-type="float">
            <text:p>-2.264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D2807</text:p>
          </table:table-cell>
          <table:table-cell office:value-type="float" office:value="3601.33" calcext:value-type="float">
            <text:p>3601.33</text:p>
          </table:table-cell>
          <table:table-cell office:value-type="float" office:value="37.07" calcext:value-type="float">
            <text:p>37.07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MBC1C04H</text:p>
          </table:table-cell>
          <table:table-cell office:value-type="float" office:value="3601.33" calcext:value-type="float">
            <text:p>3601.33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D2815</text:p>
          </table:table-cell>
          <table:table-cell office:value-type="float" office:value="3697.85" calcext:value-type="float">
            <text:p>3697.85</text:p>
          </table:table-cell>
          <table:table-cell office:value-type="float" office:value="96.52" calcext:value-type="float">
            <text:p>96.52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MCN1C04H</text:p>
          </table:table-cell>
          <table:table-cell office:value-type="float" office:value="3697.85" calcext:value-type="float">
            <text:p>3697.85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D2816</text:p>
          </table:table-cell>
          <table:table-cell office:value-type="float" office:value="3795.64" calcext:value-type="float">
            <text:p>3795.64</text:p>
          </table:table-cell>
          <table:table-cell office:value-type="float" office:value="97.79" calcext:value-type="float">
            <text:p>97.79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MCN1C04V</text:p>
          </table:table-cell>
          <table:table-cell office:value-type="float" office:value="3795.64" calcext:value-type="float">
            <text:p>3795.64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D2817</text:p>
          </table:table-cell>
          <table:table-cell office:value-type="float" office:value="3841.8" calcext:value-type="float">
            <text:p>3841.8</text:p>
          </table:table-cell>
          <table:table-cell office:value-type="float" office:value="46.155" calcext:value-type="float">
            <text:p>46.155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IPM1C05</text:p>
          </table:table-cell>
          <table:table-cell office:value-type="float" office:value="3841.8" calcext:value-type="float">
            <text:p>384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oD2806</text:p>
          </table:table-cell>
          <table:table-cell office:value-type="float" office:value="3864.26" calcext:value-type="float">
            <text:p>386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qMQK1C05</text:p>
          </table:table-cell>
          <table:table-cell office:value-type="float" office:value="3894.26" calcext:value-type="float">
            <text:p>389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.30412" calcext:value-type="float">
            <text:p>2.304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D2812</text:p>
          </table:table-cell>
          <table:table-cell office:value-type="float" office:value="3950.77" calcext:value-type="float">
            <text:p>3950.77</text:p>
          </table:table-cell>
          <table:table-cell office:value-type="float" office:value="56.5031" calcext:value-type="float">
            <text:p>56.5031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MBC1C05V</text:p>
          </table:table-cell>
          <table:table-cell office:value-type="float" office:value="3950.77" calcext:value-type="float">
            <text:p>3950.77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oD2818</text:p>
          </table:table-cell>
          <table:table-cell office:value-type="float" office:value="3987.28" calcext:value-type="float">
            <text:p>3987.28</text:p>
          </table:table-cell>
          <table:table-cell office:value-type="float" office:value="36.5125" calcext:value-type="float">
            <text:p>36.5125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ITV1C05</text:p>
          </table:table-cell>
          <table:table-cell office:value-type="float" office:value="3987.28" calcext:value-type="float">
            <text:p>3987.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D2819</text:p>
          </table:table-cell>
          <table:table-cell office:value-type="float" office:value="4001.25" calcext:value-type="float">
            <text:p>4001.25</text:p>
          </table:table-cell>
          <table:table-cell office:value-type="float" office:value="13.97" calcext:value-type="float">
            <text:p>13.97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IHA1C05</text:p>
          </table:table-cell>
          <table:table-cell office:value-type="float" office:value="4001.25" calcext:value-type="float">
            <text:p>4001.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D2820</text:p>
          </table:table-cell>
          <table:table-cell office:value-type="float" office:value="4142.15" calcext:value-type="float">
            <text:p>4142.15</text:p>
          </table:table-cell>
          <table:table-cell office:value-type="float" office:value="140.905" calcext:value-type="float">
            <text:p>140.905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IDA1C05</text:p>
          </table:table-cell>
          <table:table-cell office:value-type="float" office:value="4142.15" calcext:value-type="float">
            <text:p>4142.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oD2821</text:p>
          </table:table-cell>
          <table:table-cell office:value-type="float" office:value="4202.87" calcext:value-type="float">
            <text:p>4202.87</text:p>
          </table:table-cell>
          <table:table-cell office:value-type="float" office:value="60.7203" calcext:value-type="float">
            <text:p>60.7203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SBC1C05</text:p>
          </table:table-cell>
          <table:table-cell office:value-type="float" office:value="4202.87" calcext:value-type="float">
            <text:p>4202.8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D2822</text:p>
          </table:table-cell>
          <table:table-cell office:value-type="float" office:value="4227.99" calcext:value-type="float">
            <text:p>4227.99</text:p>
          </table:table-cell>
          <table:table-cell office:value-type="float" office:value="25.1153" calcext:value-type="float">
            <text:p>25.1153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SIW1C05</text:p>
          </table:table-cell>
          <table:table-cell office:value-type="float" office:value="4227.99" calcext:value-type="float">
            <text:p>4227.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oD2823</text:p>
          </table:table-cell>
          <table:table-cell office:value-type="float" office:value="4571.8" calcext:value-type="float">
            <text:p>4571.8</text:p>
          </table:table-cell>
          <table:table-cell office:value-type="float" office:value="343.809" calcext:value-type="float">
            <text:p>343.809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IPM1C06</text:p>
          </table:table-cell>
          <table:table-cell office:value-type="float" office:value="4571.8" calcext:value-type="float">
            <text:p>457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oD2806</text:p>
          </table:table-cell>
          <table:table-cell office:value-type="float" office:value="4594.26" calcext:value-type="float">
            <text:p>459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qMQA1C06</text:p>
          </table:table-cell>
          <table:table-cell office:value-type="float" office:value="4624.26" calcext:value-type="float">
            <text:p>462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662915" calcext:value-type="float">
            <text:p>0.6629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oD2812</text:p>
          </table:table-cell>
          <table:table-cell office:value-type="float" office:value="4680.77" calcext:value-type="float">
            <text:p>4680.77</text:p>
          </table:table-cell>
          <table:table-cell office:value-type="float" office:value="56.5031" calcext:value-type="float">
            <text:p>56.5031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kMBC1C06H</text:p>
          </table:table-cell>
          <table:table-cell office:value-type="float" office:value="4680.77" calcext:value-type="float">
            <text:p>4680.77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D2824</text:p>
          </table:table-cell>
          <table:table-cell office:value-type="float" office:value="4788.33" calcext:value-type="float">
            <text:p>4788.33</text:p>
          </table:table-cell>
          <table:table-cell office:value-type="float" office:value="107.567" calcext:value-type="float">
            <text:p>107.567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MCN1C06H</text:p>
          </table:table-cell>
          <table:table-cell office:value-type="float" office:value="4788.33" calcext:value-type="float">
            <text:p>4788.33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oD2825</text:p>
          </table:table-cell>
          <table:table-cell office:value-type="float" office:value="4985.59" calcext:value-type="float">
            <text:p>4985.59</text:p>
          </table:table-cell>
          <table:table-cell office:value-type="float" office:value="197.26" calcext:value-type="float">
            <text:p>197.26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SSS1C06A</text:p>
          </table:table-cell>
          <table:table-cell office:value-type="float" office:value="4985.59" calcext:value-type="float">
            <text:p>4985.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D2826</text:p>
          </table:table-cell>
          <table:table-cell office:value-type="float" office:value="5030.68" calcext:value-type="float">
            <text:p>5030.68</text:p>
          </table:table-cell>
          <table:table-cell office:value-type="float" office:value="45.0855" calcext:value-type="float">
            <text:p>45.0855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SSS1C06B</text:p>
          </table:table-cell>
          <table:table-cell office:value-type="float" office:value="5030.68" calcext:value-type="float">
            <text:p>5030.6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oD2827</text:p>
          </table:table-cell>
          <table:table-cell office:value-type="float" office:value="5101.8" calcext:value-type="float">
            <text:p>5101.8</text:p>
          </table:table-cell>
          <table:table-cell office:value-type="float" office:value="71.1195" calcext:value-type="float">
            <text:p>71.1195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IPM1C07</text:p>
          </table:table-cell>
          <table:table-cell office:value-type="float" office:value="5101.8" calcext:value-type="float">
            <text:p>510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D2806</text:p>
          </table:table-cell>
          <table:table-cell office:value-type="float" office:value="5124.26" calcext:value-type="float">
            <text:p>512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qMQK1C07</text:p>
          </table:table-cell>
          <table:table-cell office:value-type="float" office:value="5154.26" calcext:value-type="float">
            <text:p>515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3.10751" calcext:value-type="float">
            <text:p>-3.107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oD2828</text:p>
          </table:table-cell>
          <table:table-cell office:value-type="float" office:value="5163.85" calcext:value-type="float">
            <text:p>5163.85</text:p>
          </table:table-cell>
          <table:table-cell office:value-type="float" office:value="9.59" calcext:value-type="float">
            <text:p>9.59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MBC1C07H</text:p>
          </table:table-cell>
          <table:table-cell office:value-type="float" office:value="5163.85" calcext:value-type="float">
            <text:p>5163.85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oD2829</text:p>
          </table:table-cell>
          <table:table-cell office:value-type="float" office:value="5168.85" calcext:value-type="float">
            <text:p>5168.85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MBC1C07V</text:p>
          </table:table-cell>
          <table:table-cell office:value-type="float" office:value="5168.85" calcext:value-type="float">
            <text:p>5168.8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D2830</text:p>
          </table:table-cell>
          <table:table-cell office:value-type="float" office:value="5268.85" calcext:value-type="float">
            <text:p>5268.85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IHA1C07A</text:p>
          </table:table-cell>
          <table:table-cell office:value-type="float" office:value="5268.85" calcext:value-type="float">
            <text:p>5268.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oD2831</text:p>
          </table:table-cell>
          <table:table-cell office:value-type="float" office:value="5347.54" calcext:value-type="float">
            <text:p>5347.54</text:p>
          </table:table-cell>
          <table:table-cell office:value-type="float" office:value="78.69" calcext:value-type="float">
            <text:p>78.69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MCN1C07H</text:p>
          </table:table-cell>
          <table:table-cell office:value-type="float" office:value="5347.54" calcext:value-type="float">
            <text:p>5347.54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D2832</text:p>
          </table:table-cell>
          <table:table-cell office:value-type="float" office:value="5418.03" calcext:value-type="float">
            <text:p>5418.03</text:p>
          </table:table-cell>
          <table:table-cell office:value-type="float" office:value="70.485" calcext:value-type="float">
            <text:p>70.485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MCN1C07V</text:p>
          </table:table-cell>
          <table:table-cell office:value-type="float" office:value="5418.03" calcext:value-type="float">
            <text:p>5418.03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D2833</text:p>
          </table:table-cell>
          <table:table-cell office:value-type="float" office:value="5611.8" calcext:value-type="float">
            <text:p>5611.8</text:p>
          </table:table-cell>
          <table:table-cell office:value-type="float" office:value="193.77" calcext:value-type="float">
            <text:p>193.77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IHA1C07B</text:p>
          </table:table-cell>
          <table:table-cell office:value-type="float" office:value="5611.8" calcext:value-type="float">
            <text:p>561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D2830</text:p>
          </table:table-cell>
          <table:table-cell office:value-type="float" office:value="5711.8" calcext:value-type="float">
            <text:p>5711.8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IPM1C08</text:p>
          </table:table-cell>
          <table:table-cell office:value-type="float" office:value="5711.8" calcext:value-type="float">
            <text:p>571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D2806</text:p>
          </table:table-cell>
          <table:table-cell office:value-type="float" office:value="5734.26" calcext:value-type="float">
            <text:p>573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qMQK1C08</text:p>
          </table:table-cell>
          <table:table-cell office:value-type="float" office:value="5764.26" calcext:value-type="float">
            <text:p>576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kMAT1C08H</text:p>
          </table:table-cell>
          <table:table-cell office:value-type="float" office:value="5764.26" calcext:value-type="float">
            <text:p>5764.26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D2834A</text:p>
          </table:table-cell>
          <table:table-cell office:value-type="float" office:value="5784.26" calcext:value-type="float">
            <text:p>5784.26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kMAT1C08V</text:p>
          </table:table-cell>
          <table:table-cell office:value-type="float" office:value="5784.26" calcext:value-type="float">
            <text:p>5784.2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oD2834B</text:p>
          </table:table-cell>
          <table:table-cell office:value-type="float" office:value="5852.54" calcext:value-type="float">
            <text:p>5852.54</text:p>
          </table:table-cell>
          <table:table-cell office:value-type="float" office:value="68.2764" calcext:value-type="float">
            <text:p>68.2764</text:p>
          </table:table-cell>
          <table:table-cell table:number-columns-repeated="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ITV1C08</text:p>
          </table:table-cell>
          <table:table-cell office:value-type="float" office:value="5852.54" calcext:value-type="float">
            <text:p>5852.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D2835</text:p>
          </table:table-cell>
          <table:table-cell office:value-type="float" office:value="5874.23" calcext:value-type="float">
            <text:p>5874.23</text:p>
          </table:table-cell>
          <table:table-cell office:value-type="float" office:value="21.689" calcext:value-type="float">
            <text:p>21.689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MBA1C05</text:p>
          </table:table-cell>
          <table:table-cell office:value-type="float" office:value="5874.23" calcext:value-type="float">
            <text:p>5874.2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MBA1C05</text:p>
          </table:table-cell>
          <table:table-cell office:value-type="float" office:value="6174.3" calcext:value-type="float">
            <text:p>6174.3</text:p>
          </table:table-cell>
          <table:table-cell office:value-type="float" office:value="300.07" calcext:value-type="float">
            <text:p>300.07</text:p>
          </table:table-cell>
          <table:table-cell office:value-type="float" office:value="9.16934" calcext:value-type="float">
            <text:p>9.16934</text:p>
          </table:table-cell>
          <table:table-cell office:value-type="float" office:value="-0.00016957" calcext:value-type="float">
            <text:p>-0.000169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75" calcext:value-type="float">
            <text:p>4.287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MBA1C05</text:p>
          </table:table-cell>
          <table:table-cell office:value-type="float" office:value="6174.3" calcext:value-type="float">
            <text:p>6174.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D2836</text:p>
          </table:table-cell>
          <table:table-cell office:value-type="float" office:value="6254.26" calcext:value-type="float">
            <text:p>6254.26</text:p>
          </table:table-cell>
          <table:table-cell office:value-type="float" office:value="79.9643" calcext:value-type="float">
            <text:p>79.9643</text:p>
          </table:table-cell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qMQA1C09</text:p>
          </table:table-cell>
          <table:table-cell office:value-type="float" office:value="6284.26" calcext:value-type="float">
            <text:p>6284.2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D2837</text:p>
          </table:table-cell>
          <table:table-cell office:value-type="float" office:value="6303.58" calcext:value-type="float">
            <text:p>6303.58</text:p>
          </table:table-cell>
          <table:table-cell office:value-type="float" office:value="19.315" calcext:value-type="float">
            <text:p>19.315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kMBC1C09V</text:p>
          </table:table-cell>
          <table:table-cell office:value-type="float" office:value="6303.58" calcext:value-type="float">
            <text:p>6303.58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D2838</text:p>
          </table:table-cell>
          <table:table-cell office:value-type="float" office:value="6394.23" calcext:value-type="float">
            <text:p>6394.23</text:p>
          </table:table-cell>
          <table:table-cell office:value-type="float" office:value="90.6504" calcext:value-type="float">
            <text:p>90.6504</text:p>
          </table:table-cell>
          <table:table-cell table:number-columns-repeated="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MBA1C06</text:p>
          </table:table-cell>
          <table:table-cell office:value-type="float" office:value="6394.23" calcext:value-type="float">
            <text:p>6394.2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MBA1C06</text:p>
          </table:table-cell>
          <table:table-cell office:value-type="float" office:value="6694.3" calcext:value-type="float">
            <text:p>6694.3</text:p>
          </table:table-cell>
          <table:table-cell office:value-type="float" office:value="300.07" calcext:value-type="float">
            <text:p>300.07</text:p>
          </table:table-cell>
          <table:table-cell office:value-type="float" office:value="9.16934" calcext:value-type="float">
            <text:p>9.16934</text:p>
          </table:table-cell>
          <table:table-cell office:value-type="float" office:value="-0.00016957" calcext:value-type="float">
            <text:p>-0.000169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75" calcext:value-type="float">
            <text:p>4.287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MBA1C06</text:p>
          </table:table-cell>
          <table:table-cell office:value-type="float" office:value="6694.3" calcext:value-type="float">
            <text:p>6694.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D2839</text:p>
          </table:table-cell>
          <table:table-cell office:value-type="float" office:value="6751.8" calcext:value-type="float">
            <text:p>6751.8</text:p>
          </table:table-cell>
          <table:table-cell office:value-type="float" office:value="57.4998" calcext:value-type="float">
            <text:p>57.4998</text:p>
          </table:table-cell>
          <table:table-cell table:number-columns-repeated="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IPM1C10</text:p>
          </table:table-cell>
          <table:table-cell office:value-type="float" office:value="6751.8" calcext:value-type="float">
            <text:p>675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oD2806</text:p>
          </table:table-cell>
          <table:table-cell office:value-type="float" office:value="6774.26" calcext:value-type="float">
            <text:p>677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qMQK1C10</text:p>
          </table:table-cell>
          <table:table-cell office:value-type="float" office:value="6804.26" calcext:value-type="float">
            <text:p>6804.2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kMAT1C10H</text:p>
          </table:table-cell>
          <table:table-cell office:value-type="float" office:value="6804.26" calcext:value-type="float">
            <text:p>6804.26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oD2840A</text:p>
          </table:table-cell>
          <table:table-cell office:value-type="float" office:value="6824.26" calcext:value-type="float">
            <text:p>6824.26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kMAT1C10V</text:p>
          </table:table-cell>
          <table:table-cell office:value-type="float" office:value="6824.26" calcext:value-type="float">
            <text:p>6824.2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oD2840B</text:p>
          </table:table-cell>
          <table:table-cell office:value-type="float" office:value="6914.23" calcext:value-type="float">
            <text:p>6914.23</text:p>
          </table:table-cell>
          <table:table-cell office:value-type="float" office:value="89.9654" calcext:value-type="float">
            <text:p>89.9654</text:p>
          </table:table-cell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MBA1C07</text:p>
          </table:table-cell>
          <table:table-cell office:value-type="float" office:value="6914.23" calcext:value-type="float">
            <text:p>6914.2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MBA1C07</text:p>
          </table:table-cell>
          <table:table-cell office:value-type="float" office:value="7214.3" calcext:value-type="float">
            <text:p>7214.3</text:p>
          </table:table-cell>
          <table:table-cell office:value-type="float" office:value="300.07" calcext:value-type="float">
            <text:p>300.07</text:p>
          </table:table-cell>
          <table:table-cell office:value-type="float" office:value="9.16934" calcext:value-type="float">
            <text:p>9.16934</text:p>
          </table:table-cell>
          <table:table-cell office:value-type="float" office:value="-0.00016957" calcext:value-type="float">
            <text:p>-0.000169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75" calcext:value-type="float">
            <text:p>4.287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MBA1C07</text:p>
          </table:table-cell>
          <table:table-cell office:value-type="float" office:value="7214.3" calcext:value-type="float">
            <text:p>7214.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oD2841</text:p>
          </table:table-cell>
          <table:table-cell office:value-type="float" office:value="7271.8" calcext:value-type="float">
            <text:p>7271.8</text:p>
          </table:table-cell>
          <table:table-cell office:value-type="float" office:value="57.4994" calcext:value-type="float">
            <text:p>57.4994</text:p>
          </table:table-cell>
          <table:table-cell table:number-columns-repeated="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IPM1C11</text:p>
          </table:table-cell>
          <table:table-cell office:value-type="float" office:value="7271.8" calcext:value-type="float">
            <text:p>727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oD2806</text:p>
          </table:table-cell>
          <table:table-cell office:value-type="float" office:value="7294.26" calcext:value-type="float">
            <text:p>729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qMQK1C11</text:p>
          </table:table-cell>
          <table:table-cell office:value-type="float" office:value="7324.26" calcext:value-type="float">
            <text:p>732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1.55988" calcext:value-type="float">
            <text:p>-1.559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oD2837</text:p>
          </table:table-cell>
          <table:table-cell office:value-type="float" office:value="7343.58" calcext:value-type="float">
            <text:p>7343.58</text:p>
          </table:table-cell>
          <table:table-cell office:value-type="float" office:value="19.315" calcext:value-type="float">
            <text:p>19.315</text:p>
          </table:table-cell>
          <table:table-cell table:number-columns-repeated="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kMBC1C11V</text:p>
          </table:table-cell>
          <table:table-cell office:value-type="float" office:value="7343.58" calcext:value-type="float">
            <text:p>7343.58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oD2838</text:p>
          </table:table-cell>
          <table:table-cell office:value-type="float" office:value="7434.23" calcext:value-type="float">
            <text:p>7434.23</text:p>
          </table:table-cell>
          <table:table-cell office:value-type="float" office:value="90.6504" calcext:value-type="float">
            <text:p>90.6504</text:p>
          </table:table-cell>
          <table:table-cell table:number-columns-repeated="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MBA1C08</text:p>
          </table:table-cell>
          <table:table-cell office:value-type="float" office:value="7434.23" calcext:value-type="float">
            <text:p>7434.2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MBA1C08</text:p>
          </table:table-cell>
          <table:table-cell office:value-type="float" office:value="7734.3" calcext:value-type="float">
            <text:p>7734.3</text:p>
          </table:table-cell>
          <table:table-cell office:value-type="float" office:value="300.07" calcext:value-type="float">
            <text:p>300.07</text:p>
          </table:table-cell>
          <table:table-cell office:value-type="float" office:value="9.16934" calcext:value-type="float">
            <text:p>9.16934</text:p>
          </table:table-cell>
          <table:table-cell office:value-type="float" office:value="-0.00016957" calcext:value-type="float">
            <text:p>-0.000169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75" calcext:value-type="float">
            <text:p>4.287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MBA1C08</text:p>
          </table:table-cell>
          <table:table-cell office:value-type="float" office:value="7734.3" calcext:value-type="float">
            <text:p>7734.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D2842</text:p>
          </table:table-cell>
          <table:table-cell office:value-type="float" office:value="7760.86" calcext:value-type="float">
            <text:p>7760.86</text:p>
          </table:table-cell>
          <table:table-cell office:value-type="float" office:value="26.5653" calcext:value-type="float">
            <text:p>26.5653</text:p>
          </table:table-cell>
          <table:table-cell table:number-columns-repeated="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iIHA1C12</text:p>
          </table:table-cell>
          <table:table-cell office:value-type="float" office:value="7760.86" calcext:value-type="float">
            <text:p>7760.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oD2843</text:p>
          </table:table-cell>
          <table:table-cell office:value-type="float" office:value="7791.8" calcext:value-type="float">
            <text:p>7791.8</text:p>
          </table:table-cell>
          <table:table-cell office:value-type="float" office:value="30.935" calcext:value-type="float">
            <text:p>30.935</text:p>
          </table:table-cell>
          <table:table-cell table:number-columns-repeated="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IPM1C12</text:p>
          </table:table-cell>
          <table:table-cell office:value-type="float" office:value="7791.8" calcext:value-type="float">
            <text:p>779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D2806</text:p>
          </table:table-cell>
          <table:table-cell office:value-type="float" office:value="7814.26" calcext:value-type="float">
            <text:p>781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qMQK1C12</text:p>
          </table:table-cell>
          <table:table-cell office:value-type="float" office:value="7844.26" calcext:value-type="float">
            <text:p>784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.01164" calcext:value-type="float">
            <text:p>3.011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oD2844</text:p>
          </table:table-cell>
          <table:table-cell office:value-type="float" office:value="7893.58" calcext:value-type="float">
            <text:p>7893.58</text:p>
          </table:table-cell>
          <table:table-cell office:value-type="float" office:value="49.315" calcext:value-type="float">
            <text:p>49.315</text:p>
          </table:table-cell>
          <table:table-cell table:number-columns-repeated="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iIOR1C12</text:p>
          </table:table-cell>
          <table:table-cell office:value-type="float" office:value="7893.58" calcext:value-type="float">
            <text:p>7893.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oD2845</text:p>
          </table:table-cell>
          <table:table-cell office:value-type="float" office:value="7954.23" calcext:value-type="float">
            <text:p>7954.23</text:p>
          </table:table-cell>
          <table:table-cell office:value-type="float" office:value="60.6503" calcext:value-type="float">
            <text:p>60.6503</text:p>
          </table:table-cell>
          <table:table-cell table:number-columns-repeated="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MBA1C09</text:p>
          </table:table-cell>
          <table:table-cell office:value-type="float" office:value="7954.23" calcext:value-type="float">
            <text:p>7954.2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MBA1C09</text:p>
          </table:table-cell>
          <table:table-cell office:value-type="float" office:value="8254.3" calcext:value-type="float">
            <text:p>8254.3</text:p>
          </table:table-cell>
          <table:table-cell office:value-type="float" office:value="300.07" calcext:value-type="float">
            <text:p>300.07</text:p>
          </table:table-cell>
          <table:table-cell office:value-type="float" office:value="9.16934" calcext:value-type="float">
            <text:p>9.16934</text:p>
          </table:table-cell>
          <table:table-cell office:value-type="float" office:value="-0.00016957" calcext:value-type="float">
            <text:p>-0.000169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75" calcext:value-type="float">
            <text:p>4.287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MBA1C09</text:p>
          </table:table-cell>
          <table:table-cell office:value-type="float" office:value="8254.3" calcext:value-type="float">
            <text:p>8254.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D2846</text:p>
          </table:table-cell>
          <table:table-cell office:value-type="float" office:value="8334.26" calcext:value-type="float">
            <text:p>8334.26</text:p>
          </table:table-cell>
          <table:table-cell office:value-type="float" office:value="79.9646" calcext:value-type="float">
            <text:p>79.9646</text:p>
          </table:table-cell>
          <table:table-cell table:number-columns-repeated="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qMQK1C13</text:p>
          </table:table-cell>
          <table:table-cell office:value-type="float" office:value="8364.26" calcext:value-type="float">
            <text:p>836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1.38363" calcext:value-type="float">
            <text:p>-1.383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D2837</text:p>
          </table:table-cell>
          <table:table-cell office:value-type="float" office:value="8383.58" calcext:value-type="float">
            <text:p>8383.58</text:p>
          </table:table-cell>
          <table:table-cell office:value-type="float" office:value="19.315" calcext:value-type="float">
            <text:p>19.315</text:p>
          </table:table-cell>
          <table:table-cell table:number-columns-repeated="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kMBC1C13V</text:p>
          </table:table-cell>
          <table:table-cell office:value-type="float" office:value="8383.58" calcext:value-type="float">
            <text:p>8383.58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oD2838</text:p>
          </table:table-cell>
          <table:table-cell office:value-type="float" office:value="8474.23" calcext:value-type="float">
            <text:p>8474.23</text:p>
          </table:table-cell>
          <table:table-cell office:value-type="float" office:value="90.6504" calcext:value-type="float">
            <text:p>90.6504</text:p>
          </table:table-cell>
          <table:table-cell table:number-columns-repeated="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MBA1C10</text:p>
          </table:table-cell>
          <table:table-cell office:value-type="float" office:value="8474.23" calcext:value-type="float">
            <text:p>8474.2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MBA1C10</text:p>
          </table:table-cell>
          <table:table-cell office:value-type="float" office:value="8774.3" calcext:value-type="float">
            <text:p>8774.3</text:p>
          </table:table-cell>
          <table:table-cell office:value-type="float" office:value="300.07" calcext:value-type="float">
            <text:p>300.07</text:p>
          </table:table-cell>
          <table:table-cell office:value-type="float" office:value="9.16934" calcext:value-type="float">
            <text:p>9.16934</text:p>
          </table:table-cell>
          <table:table-cell office:value-type="float" office:value="-0.00016957" calcext:value-type="float">
            <text:p>-0.000169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75" calcext:value-type="float">
            <text:p>4.287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MBA1C10</text:p>
          </table:table-cell>
          <table:table-cell office:value-type="float" office:value="8774.3" calcext:value-type="float">
            <text:p>8774.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oD2847</text:p>
          </table:table-cell>
          <table:table-cell office:value-type="float" office:value="8831.8" calcext:value-type="float">
            <text:p>8831.8</text:p>
          </table:table-cell>
          <table:table-cell office:value-type="float" office:value="57.4991" calcext:value-type="float">
            <text:p>57.4991</text:p>
          </table:table-cell>
          <table:table-cell table:number-columns-repeated="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IPM1C14</text:p>
          </table:table-cell>
          <table:table-cell office:value-type="float" office:value="8831.8" calcext:value-type="float">
            <text:p>883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oD2806</text:p>
          </table:table-cell>
          <table:table-cell office:value-type="float" office:value="8854.26" calcext:value-type="float">
            <text:p>885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qMQK1C14</text:p>
          </table:table-cell>
          <table:table-cell office:value-type="float" office:value="8884.26" calcext:value-type="float">
            <text:p>8884.2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D2840</text:p>
          </table:table-cell>
          <table:table-cell office:value-type="float" office:value="8994.23" calcext:value-type="float">
            <text:p>8994.23</text:p>
          </table:table-cell>
          <table:table-cell office:value-type="float" office:value="109.965" calcext:value-type="float">
            <text:p>109.965</text:p>
          </table:table-cell>
          <table:table-cell table:number-columns-repeated="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MBA1C11</text:p>
          </table:table-cell>
          <table:table-cell office:value-type="float" office:value="8994.23" calcext:value-type="float">
            <text:p>8994.2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MBA1C11</text:p>
          </table:table-cell>
          <table:table-cell office:value-type="float" office:value="9294.3" calcext:value-type="float">
            <text:p>9294.3</text:p>
          </table:table-cell>
          <table:table-cell office:value-type="float" office:value="300.07" calcext:value-type="float">
            <text:p>300.07</text:p>
          </table:table-cell>
          <table:table-cell office:value-type="float" office:value="9.16934" calcext:value-type="float">
            <text:p>9.16934</text:p>
          </table:table-cell>
          <table:table-cell office:value-type="float" office:value="-0.00016957" calcext:value-type="float">
            <text:p>-0.000169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75" calcext:value-type="float">
            <text:p>4.287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MBA1C11</text:p>
          </table:table-cell>
          <table:table-cell office:value-type="float" office:value="9294.3" calcext:value-type="float">
            <text:p>9294.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oD2848</text:p>
          </table:table-cell>
          <table:table-cell office:value-type="float" office:value="9374.26" calcext:value-type="float">
            <text:p>9374.26</text:p>
          </table:table-cell>
          <table:table-cell office:value-type="float" office:value="79.966" calcext:value-type="float">
            <text:p>79.966</text:p>
          </table:table-cell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qMQA1C15</text:p>
          </table:table-cell>
          <table:table-cell office:value-type="float" office:value="9404.26" calcext:value-type="float">
            <text:p>9404.2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D2837</text:p>
          </table:table-cell>
          <table:table-cell office:value-type="float" office:value="9423.58" calcext:value-type="float">
            <text:p>9423.58</text:p>
          </table:table-cell>
          <table:table-cell office:value-type="float" office:value="19.315" calcext:value-type="float">
            <text:p>19.315</text:p>
          </table:table-cell>
          <table:table-cell table:number-columns-repeated="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kMBC1C15V</text:p>
          </table:table-cell>
          <table:table-cell office:value-type="float" office:value="9423.58" calcext:value-type="float">
            <text:p>9423.58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D2849</text:p>
          </table:table-cell>
          <table:table-cell office:value-type="float" office:value="9514.23" calcext:value-type="float">
            <text:p>9514.23</text:p>
          </table:table-cell>
          <table:table-cell office:value-type="float" office:value="90.6482" calcext:value-type="float">
            <text:p>90.6482</text:p>
          </table:table-cell>
          <table:table-cell table:number-columns-repeated="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MBA1C12</text:p>
          </table:table-cell>
          <table:table-cell office:value-type="float" office:value="9514.23" calcext:value-type="float">
            <text:p>9514.2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MBA1C12</text:p>
          </table:table-cell>
          <table:table-cell office:value-type="float" office:value="9814.3" calcext:value-type="float">
            <text:p>9814.3</text:p>
          </table:table-cell>
          <table:table-cell office:value-type="float" office:value="300.07" calcext:value-type="float">
            <text:p>300.07</text:p>
          </table:table-cell>
          <table:table-cell office:value-type="float" office:value="9.16934" calcext:value-type="float">
            <text:p>9.16934</text:p>
          </table:table-cell>
          <table:table-cell office:value-type="float" office:value="-0.00016957" calcext:value-type="float">
            <text:p>-0.000169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875" calcext:value-type="float">
            <text:p>4.287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MBA1C12</text:p>
          </table:table-cell>
          <table:table-cell office:value-type="float" office:value="9814.3" calcext:value-type="float">
            <text:p>9814.3</text:p>
          </table:table-cell>
          <table:table-cell office:value-type="float" office:value="0" calcext:value-type="float">
            <text:p>0</text:p>
          </table:table-cell>
          <table:table-cell office:value-type="float" office:value="9.16934" calcext:value-type="float">
            <text:p>9.16934</text:p>
          </table:table-cell>
          <table:table-cell office:value-type="string" calcext:value-type="string">
            <text:p>Angle[deg]=2.14375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D2850</text:p>
          </table:table-cell>
          <table:table-cell office:value-type="float" office:value="9871.8" calcext:value-type="float">
            <text:p>9871.8</text:p>
          </table:table-cell>
          <table:table-cell office:value-type="float" office:value="57.5021" calcext:value-type="float">
            <text:p>57.5021</text:p>
          </table:table-cell>
          <table:table-cell table:number-columns-repeated="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iIPM1C16</text:p>
          </table:table-cell>
          <table:table-cell office:value-type="float" office:value="9871.8" calcext:value-type="float">
            <text:p>9871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oD2806</text:p>
          </table:table-cell>
          <table:table-cell office:value-type="float" office:value="9894.26" calcext:value-type="float">
            <text:p>9894.26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qMQA1C16</text:p>
          </table:table-cell>
          <table:table-cell office:value-type="float" office:value="9924.26" calcext:value-type="float">
            <text:p>9924.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.7191" calcext:value-type="float">
            <text:p>2.71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D2851</text:p>
          </table:table-cell>
          <table:table-cell office:value-type="float" office:value="10129.3" calcext:value-type="float">
            <text:p>10129.3</text:p>
          </table:table-cell>
          <table:table-cell office:value-type="float" office:value="205" calcext:value-type="float">
            <text:p>205</text:p>
          </table:table-cell>
          <table:table-cell table:number-columns-repeated="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iIHA1C17</text:p>
          </table:table-cell>
          <table:table-cell office:value-type="float" office:value="10129.3" calcext:value-type="float">
            <text:p>10129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oD2852</text:p>
          </table:table-cell>
          <table:table-cell office:value-type="float" office:value="10129.3" calcext:value-type="float">
            <text:p>10129.3</text:p>
          </table:table-cell>
          <table:table-cell office:value-type="float" office:value="0.0000001" calcext:value-type="float">
            <text:p>0.0000001</text:p>
          </table:table-cell>
          <table:table-cell table:number-columns-repeated="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qMQA1C17</text:p>
          </table:table-cell>
          <table:table-cell office:value-type="float" office:value="10159.3" calcext:value-type="float">
            <text:p>10159.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1.92014" calcext:value-type="float">
            <text:p>-1.920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D2853</text:p>
          </table:table-cell>
          <table:table-cell office:value-type="float" office:value="10189.3" calcext:value-type="float">
            <text:p>10189.3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iIPM1C18</text:p>
          </table:table-cell>
          <table:table-cell office:value-type="float" office:value="10189.3" calcext:value-type="float">
            <text:p>10189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D2854</text:p>
          </table:table-cell>
          <table:table-cell office:value-type="float" office:value="10209.3" calcext:value-type="float">
            <text:p>10209.3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qMQA1C18</text:p>
          </table:table-cell>
          <table:table-cell office:value-type="float" office:value="10239.3" calcext:value-type="float">
            <text:p>10239.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0.923693" calcext:value-type="float">
            <text:p>-0.9236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D2855</text:p>
          </table:table-cell>
          <table:table-cell office:value-type="float" office:value="10278.2" calcext:value-type="float">
            <text:p>10278.2</text:p>
          </table:table-cell>
          <table:table-cell office:value-type="float" office:value="38.9" calcext:value-type="float">
            <text:p>38.9</text:p>
          </table:table-cell>
          <table:table-cell table:number-columns-repeated="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kMBC1C18V</text:p>
          </table:table-cell>
          <table:table-cell office:value-type="float" office:value="10278.2" calcext:value-type="float">
            <text:p>10278.2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D2830</text:p>
          </table:table-cell>
          <table:table-cell office:value-type="float" office:value="10378.2" calcext:value-type="float">
            <text:p>10378.2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iIHA1C18A</text:p>
          </table:table-cell>
          <table:table-cell office:value-type="float" office:value="10378.2" calcext:value-type="float">
            <text:p>10378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D2856</text:p>
          </table:table-cell>
          <table:table-cell office:value-type="float" office:value="10497.3" calcext:value-type="float">
            <text:p>10497.3</text:p>
          </table:table-cell>
          <table:table-cell office:value-type="float" office:value="119.1" calcext:value-type="float">
            <text:p>119.1</text:p>
          </table:table-cell>
          <table:table-cell table:number-columns-repeated="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qMQA1C18A</text:p>
          </table:table-cell>
          <table:table-cell office:value-type="float" office:value="10527.3" calcext:value-type="float">
            <text:p>10527.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0101" calcext:value-type="float">
            <text:p>1.01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oD2857</text:p>
          </table:table-cell>
          <table:table-cell office:value-type="float" office:value="10639.3" calcext:value-type="float">
            <text:p>10639.3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iIHA1C18B</text:p>
          </table:table-cell>
          <table:table-cell office:value-type="float" office:value="10639.3" calcext:value-type="float">
            <text:p>10639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oD2858</text:p>
          </table:table-cell>
          <table:table-cell office:value-type="float" office:value="10736.7" calcext:value-type="float">
            <text:p>10736.7</text:p>
          </table:table-cell>
          <table:table-cell office:value-type="float" office:value="97.3891" calcext:value-type="float">
            <text:p>97.3891</text:p>
          </table:table-cell>
          <table:table-cell table:number-columns-repeated="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qMQR1C19</text:p>
          </table:table-cell>
          <table:table-cell office:value-type="float" office:value="10772.2" calcext:value-type="float">
            <text:p>10772.2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2.43311" calcext:value-type="float">
            <text:p>-2.433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D2859</text:p>
          </table:table-cell>
          <table:table-cell office:value-type="float" office:value="10799.3" calcext:value-type="float">
            <text:p>10799.3</text:p>
          </table:table-cell>
          <table:table-cell office:value-type="float" office:value="27.0509" calcext:value-type="float">
            <text:p>27.0509</text:p>
          </table:table-cell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IPM1C20</text:p>
          </table:table-cell>
          <table:table-cell office:value-type="float" office:value="10799.3" calcext:value-type="float">
            <text:p>10799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D2860</text:p>
          </table:table-cell>
          <table:table-cell office:value-type="float" office:value="10816.6" calcext:value-type="float">
            <text:p>10816.6</text:p>
          </table:table-cell>
          <table:table-cell office:value-type="float" office:value="17.3162" calcext:value-type="float">
            <text:p>17.3162</text:p>
          </table:table-cell>
          <table:table-cell table:number-columns-repeated="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qMQR1C20</text:p>
          </table:table-cell>
          <table:table-cell office:value-type="float" office:value="10852.1" calcext:value-type="float">
            <text:p>10852.1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2.6226" calcext:value-type="float">
            <text:p>2.62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D2861</text:p>
          </table:table-cell>
          <table:table-cell office:value-type="float" office:value="10868.6" calcext:value-type="float">
            <text:p>10868.6</text:p>
          </table:table-cell>
          <table:table-cell office:value-type="float" office:value="16.4238" calcext:value-type="float">
            <text:p>16.4238</text:p>
          </table:table-cell>
          <table:table-cell table:number-columns-repeated="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kMBC1C20H</text:p>
          </table:table-cell>
          <table:table-cell office:value-type="float" office:value="10868.6" calcext:value-type="float">
            <text:p>10868.6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D2862</text:p>
          </table:table-cell>
          <table:table-cell office:value-type="float" office:value="10888.2" calcext:value-type="float">
            <text:p>10888.2</text:p>
          </table:table-cell>
          <table:table-cell office:value-type="float" office:value="19.6" calcext:value-type="float">
            <text:p>19.6</text:p>
          </table:table-cell>
          <table:table-cell table:number-columns-repeated="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kMBC1C20V</text:p>
          </table:table-cell>
          <table:table-cell office:value-type="float" office:value="10888.2" calcext:value-type="float">
            <text:p>10888.2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oD2863</text:p>
          </table:table-cell>
          <table:table-cell office:value-type="float" office:value="10943.6" calcext:value-type="float">
            <text:p>10943.6</text:p>
          </table:table-cell>
          <table:table-cell office:value-type="float" office:value="55.3935" calcext:value-type="float">
            <text:p>55.3935</text:p>
          </table:table-cell>
          <table:table-cell table:number-columns-repeated="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kMVS1P01V</text:p>
          </table:table-cell>
          <table:table-cell office:value-type="float" office:value="10943.6" calcext:value-type="float">
            <text:p>10943.6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MCP1P01</text:p>
          </table:table-cell>
          <table:table-cell office:value-type="float" office:value="10943.6" calcext:value-type="float">
            <text:p>10943.6</text:p>
          </table:table-cell>
          <table:table-cell office:value-type="float" office:value="0" calcext:value-type="float">
            <text:p>0</text:p>
          </table:table-cell>
          <table:table-cell office:value-type="float" office:value="-14.6739" calcext:value-type="float">
            <text:p>-14.6739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bMCP1P01</text:p>
          </table:table-cell>
          <table:table-cell office:value-type="float" office:value="11043.6" calcext:value-type="float">
            <text:p>11043.6</text:p>
          </table:table-cell>
          <table:table-cell office:value-type="float" office:value="100.027" calcext:value-type="float">
            <text:p>100.027</text:p>
          </table:table-cell>
          <table:table-cell office:value-type="float" office:value="-14.6739" calcext:value-type="float">
            <text:p>-14.67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2872" calcext:value-type="float">
            <text:p>-2.287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MCP1P01</text:p>
          </table:table-cell>
          <table:table-cell office:value-type="float" office:value="11043.6" calcext:value-type="float">
            <text:p>11043.6</text:p>
          </table:table-cell>
          <table:table-cell office:value-type="float" office:value="0" calcext:value-type="float">
            <text:p>0</text:p>
          </table:table-cell>
          <table:table-cell office:value-type="float" office:value="-14.6739" calcext:value-type="float">
            <text:p>-14.6739</text:p>
          </table:table-cell>
          <table:table-cell office:value-type="string" calcext:value-type="string">
            <text:p>Angle[deg]=-2.2872</text:p>
          </table:table-cell>
          <table:table-cell office:value-type="string" calcext:value-type="string">
            <text:p>Eff.Length_[cm]=2.00798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D2864</text:p>
          </table:table-cell>
          <table:table-cell office:value-type="float" office:value="11173.1" calcext:value-type="float">
            <text:p>11173.1</text:p>
          </table:table-cell>
          <table:table-cell office:value-type="float" office:value="129.536" calcext:value-type="float">
            <text:p>129.536</text:p>
          </table:table-cell>
          <table:table-cell table:number-columns-repeated="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kMBT1P01H</text:p>
          </table:table-cell>
          <table:table-cell office:value-type="float" office:value="11173.1" calcext:value-type="float">
            <text:p>11173.1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2865</text:p>
          </table:table-cell>
          <table:table-cell office:value-type="float" office:value="11331.1" calcext:value-type="float">
            <text:p>11331.1</text:p>
          </table:table-cell>
          <table:table-cell office:value-type="float" office:value="158.02" calcext:value-type="float">
            <text:p>158.02</text:p>
          </table:table-cell>
          <table:table-cell table:number-columns-repeated="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IPM1P01A</text:p>
          </table:table-cell>
          <table:table-cell office:value-type="float" office:value="11331.1" calcext:value-type="float">
            <text:p>11331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oD2866</text:p>
          </table:table-cell>
          <table:table-cell office:value-type="float" office:value="11483.5" calcext:value-type="float">
            <text:p>11483.5</text:p>
          </table:table-cell>
          <table:table-cell office:value-type="float" office:value="152.4" calcext:value-type="float">
            <text:p>152.4</text:p>
          </table:table-cell>
          <table:table-cell table:number-columns-repeated="6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kMVS1P02V</text:p>
          </table:table-cell>
          <table:table-cell office:value-type="float" office:value="11483.5" calcext:value-type="float">
            <text:p>11483.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MCP1P02</text:p>
          </table:table-cell>
          <table:table-cell office:value-type="float" office:value="11483.5" calcext:value-type="float">
            <text:p>11483.5</text:p>
          </table:table-cell>
          <table:table-cell office:value-type="float" office:value="0" calcext:value-type="float">
            <text:p>0</text:p>
          </table:table-cell>
          <table:table-cell office:value-type="float" office:value="14.6739" calcext:value-type="float">
            <text:p>14.6739</text:p>
          </table:table-cell>
          <table:table-cell office:value-type="string" calcext:value-type="string">
            <text:p>Angle[deg]=-2.2872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MCP1P02</text:p>
          </table:table-cell>
          <table:table-cell office:value-type="float" office:value="11583.6" calcext:value-type="float">
            <text:p>11583.6</text:p>
          </table:table-cell>
          <table:table-cell office:value-type="float" office:value="100.027" calcext:value-type="float">
            <text:p>100.027</text:p>
          </table:table-cell>
          <table:table-cell office:value-type="float" office:value="14.6739" calcext:value-type="float">
            <text:p>14.67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2872" calcext:value-type="float">
            <text:p>2.287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MCP1P02</text:p>
          </table:table-cell>
          <table:table-cell office:value-type="float" office:value="11583.6" calcext:value-type="float">
            <text:p>11583.6</text:p>
          </table:table-cell>
          <table:table-cell office:value-type="float" office:value="0" calcext:value-type="float">
            <text:p>0</text:p>
          </table:table-cell>
          <table:table-cell office:value-type="float" office:value="14.6739" calcext:value-type="float">
            <text:p>14.6739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1.99205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D2867</text:p>
          </table:table-cell>
          <table:table-cell office:value-type="float" office:value="11617.6" calcext:value-type="float">
            <text:p>11617.6</text:p>
          </table:table-cell>
          <table:table-cell office:value-type="float" office:value="34.026" calcext:value-type="float">
            <text:p>34.026</text:p>
          </table:table-cell>
          <table:table-cell table:number-columns-repeated="6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iIPM1P02A</text:p>
          </table:table-cell>
          <table:table-cell office:value-type="float" office:value="11617.6" calcext:value-type="float">
            <text:p>11617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D2868H</text:p>
          </table:table-cell>
          <table:table-cell office:value-type="float" office:value="11699.4" calcext:value-type="float">
            <text:p>11699.4</text:p>
          </table:table-cell>
          <table:table-cell office:value-type="float" office:value="81.85" calcext:value-type="float">
            <text:p>81.85</text:p>
          </table:table-cell>
          <table:table-cell table:number-columns-repeated="6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oCOMPTONTARGA</text:p>
          </table:table-cell>
          <table:table-cell office:value-type="float" office:value="11699.4" calcext:value-type="float">
            <text:p>11699.4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iIHA1P02</text:p>
          </table:table-cell>
          <table:table-cell office:value-type="float" office:value="11699.4" calcext:value-type="float">
            <text:p>11699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oD2868H</text:p>
          </table:table-cell>
          <table:table-cell office:value-type="float" office:value="11781.3" calcext:value-type="float">
            <text:p>11781.3</text:p>
          </table:table-cell>
          <table:table-cell office:value-type="float" office:value="81.85" calcext:value-type="float">
            <text:p>81.85</text:p>
          </table:table-cell>
          <table:table-cell table:number-columns-repeated="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IPM1P02B</text:p>
          </table:table-cell>
          <table:table-cell office:value-type="float" office:value="11781.3" calcext:value-type="float">
            <text:p>11781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oD2869</text:p>
          </table:table-cell>
          <table:table-cell office:value-type="float" office:value="11813.5" calcext:value-type="float">
            <text:p>11813.5</text:p>
          </table:table-cell>
          <table:table-cell office:value-type="float" office:value="32.2461" calcext:value-type="float">
            <text:p>32.2461</text:p>
          </table:table-cell>
          <table:table-cell table:number-columns-repeated="6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kMVS1P03V</text:p>
          </table:table-cell>
          <table:table-cell office:value-type="float" office:value="11813.5" calcext:value-type="float">
            <text:p>11813.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MCP1P03</text:p>
          </table:table-cell>
          <table:table-cell office:value-type="float" office:value="11813.5" calcext:value-type="float">
            <text:p>11813.5</text:p>
          </table:table-cell>
          <table:table-cell office:value-type="float" office:value="0" calcext:value-type="float">
            <text:p>0</text:p>
          </table:table-cell>
          <table:table-cell office:value-type="float" office:value="14.6739" calcext:value-type="float">
            <text:p>14.6739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bMCP1P03</text:p>
          </table:table-cell>
          <table:table-cell office:value-type="float" office:value="11913.6" calcext:value-type="float">
            <text:p>11913.6</text:p>
          </table:table-cell>
          <table:table-cell office:value-type="float" office:value="100.027" calcext:value-type="float">
            <text:p>100.027</text:p>
          </table:table-cell>
          <table:table-cell office:value-type="float" office:value="14.6739" calcext:value-type="float">
            <text:p>14.67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2872" calcext:value-type="float">
            <text:p>2.287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MCP1P03</text:p>
          </table:table-cell>
          <table:table-cell office:value-type="float" office:value="11913.6" calcext:value-type="float">
            <text:p>11913.6</text:p>
          </table:table-cell>
          <table:table-cell office:value-type="float" office:value="0" calcext:value-type="float">
            <text:p>0</text:p>
          </table:table-cell>
          <table:table-cell office:value-type="float" office:value="14.6739" calcext:value-type="float">
            <text:p>14.6739</text:p>
          </table:table-cell>
          <table:table-cell office:value-type="string" calcext:value-type="string">
            <text:p>Angle[deg]=2.2872</text:p>
          </table:table-cell>
          <table:table-cell office:value-type="string" calcext:value-type="string">
            <text:p>Eff.Length_[cm]=2.00798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oD2870</text:p>
          </table:table-cell>
          <table:table-cell office:value-type="float" office:value="12003.9" calcext:value-type="float">
            <text:p>12003.9</text:p>
          </table:table-cell>
          <table:table-cell office:value-type="float" office:value="90.2954" calcext:value-type="float">
            <text:p>90.2954</text:p>
          </table:table-cell>
          <table:table-cell table:number-columns-repeated="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iIPM1P03A</text:p>
          </table:table-cell>
          <table:table-cell office:value-type="float" office:value="12003.9" calcext:value-type="float">
            <text:p>12003.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D2871</text:p>
          </table:table-cell>
          <table:table-cell office:value-type="float" office:value="12045.9" calcext:value-type="float">
            <text:p>12045.9</text:p>
          </table:table-cell>
          <table:table-cell office:value-type="float" office:value="42.0035" calcext:value-type="float">
            <text:p>42.0035</text:p>
          </table:table-cell>
          <table:table-cell table:number-columns-repeated="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kMBT1P04H</text:p>
          </table:table-cell>
          <table:table-cell office:value-type="float" office:value="12045.9" calcext:value-type="float">
            <text:p>12045.9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D2872</text:p>
          </table:table-cell>
          <table:table-cell office:value-type="float" office:value="12353.5" calcext:value-type="float">
            <text:p>12353.5</text:p>
          </table:table-cell>
          <table:table-cell office:value-type="float" office:value="307.657" calcext:value-type="float">
            <text:p>307.657</text:p>
          </table:table-cell>
          <table:table-cell table:number-columns-repeated="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kMVS1P04V</text:p>
          </table:table-cell>
          <table:table-cell office:value-type="float" office:value="12353.5" calcext:value-type="float">
            <text:p>12353.5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MCP1P04</text:p>
          </table:table-cell>
          <table:table-cell office:value-type="float" office:value="12353.5" calcext:value-type="float">
            <text:p>12353.5</text:p>
          </table:table-cell>
          <table:table-cell office:value-type="float" office:value="0" calcext:value-type="float">
            <text:p>0</text:p>
          </table:table-cell>
          <table:table-cell office:value-type="float" office:value="-14.6739" calcext:value-type="float">
            <text:p>-14.6739</text:p>
          </table:table-cell>
          <table:table-cell office:value-type="string" calcext:value-type="string">
            <text:p>Angle[deg]=2.2872</text:p>
          </table:table-cell>
          <table:table-cell office:value-type="string" calcext:value-type="string">
            <text:p>Eff.Length_[cm]=2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bMCP1P04</text:p>
          </table:table-cell>
          <table:table-cell office:value-type="float" office:value="12453.5" calcext:value-type="float">
            <text:p>12453.5</text:p>
          </table:table-cell>
          <table:table-cell office:value-type="float" office:value="100.027" calcext:value-type="float">
            <text:p>100.027</text:p>
          </table:table-cell>
          <table:table-cell office:value-type="float" office:value="-14.6739" calcext:value-type="float">
            <text:p>-14.67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2872" calcext:value-type="float">
            <text:p>-2.287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MCP1P04</text:p>
          </table:table-cell>
          <table:table-cell office:value-type="float" office:value="12453.5" calcext:value-type="float">
            <text:p>12453.5</text:p>
          </table:table-cell>
          <table:table-cell office:value-type="float" office:value="0" calcext:value-type="float">
            <text:p>0</text:p>
          </table:table-cell>
          <table:table-cell office:value-type="float" office:value="-14.6739" calcext:value-type="float">
            <text:p>-14.6739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1.99205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oD4000</text:p>
          </table:table-cell>
          <table:table-cell office:value-type="float" office:value="12470.8" calcext:value-type="float">
            <text:p>12470.8</text:p>
          </table:table-cell>
          <table:table-cell office:value-type="float" office:value="17.274" calcext:value-type="float">
            <text:p>17.274</text:p>
          </table:table-cell>
          <table:table-cell table:number-columns-repeated="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IHV1H00</text:p>
          </table:table-cell>
          <table:table-cell office:value-type="float" office:value="12470.8" calcext:value-type="float">
            <text:p>12470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oD4001</text:p>
          </table:table-cell>
          <table:table-cell office:value-type="float" office:value="12480.5" calcext:value-type="float">
            <text:p>12480.5</text:p>
          </table:table-cell>
          <table:table-cell office:value-type="float" office:value="9.675" calcext:value-type="float">
            <text:p>9.675</text:p>
          </table:table-cell>
          <table:table-cell table:number-columns-repeated="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iIPM1H01</text:p>
          </table:table-cell>
          <table:table-cell office:value-type="float" office:value="12480.5" calcext:value-type="float">
            <text:p>12480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D4002</text:p>
          </table:table-cell>
          <table:table-cell office:value-type="float" office:value="12495.5" calcext:value-type="float">
            <text:p>12495.5</text:p>
          </table:table-cell>
          <table:table-cell office:value-type="float" office:value="15.019" calcext:value-type="float">
            <text:p>15.019</text:p>
          </table:table-cell>
          <table:table-cell table:number-columns-repeated="6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qMQK1H01</text:p>
          </table:table-cell>
          <table:table-cell office:value-type="float" office:value="12526" calcext:value-type="float">
            <text:p>12526</text:p>
          </table:table-cell>
          <table:table-cell office:value-type="float" office:value="30.48" calcext:value-type="float">
            <text:p>30.48</text:p>
          </table:table-cell>
          <table:table-cell office:value-type="float" office:value="0" calcext:value-type="float">
            <text:p>0</text:p>
          </table:table-cell>
          <table:table-cell office:value-type="float" office:value="2.33578" calcext:value-type="float">
            <text:p>2.335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oD4003</text:p>
          </table:table-cell>
          <table:table-cell office:value-type="float" office:value="12545.1" calcext:value-type="float">
            <text:p>12545.1</text:p>
          </table:table-cell>
          <table:table-cell office:value-type="float" office:value="19.075" calcext:value-type="float">
            <text:p>19.075</text:p>
          </table:table-cell>
          <table:table-cell table:number-columns-repeated="6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kMCG1H01H</text:p>
          </table:table-cell>
          <table:table-cell office:value-type="float" office:value="12545.1" calcext:value-type="float">
            <text:p>12545.1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D4004</text:p>
          </table:table-cell>
          <table:table-cell office:value-type="float" office:value="12564.7" calcext:value-type="float">
            <text:p>12564.7</text:p>
          </table:table-cell>
          <table:table-cell office:value-type="float" office:value="19.609" calcext:value-type="float">
            <text:p>19.609</text:p>
          </table:table-cell>
          <table:table-cell table:number-columns-repeated="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MCG1H01V</text:p>
          </table:table-cell>
          <table:table-cell office:value-type="float" office:value="12564.7" calcext:value-type="float">
            <text:p>12564.7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D5000</text:p>
          </table:table-cell>
          <table:table-cell office:value-type="float" office:value="12583.6" calcext:value-type="float">
            <text:p>12583.6</text:p>
          </table:table-cell>
          <table:table-cell office:value-type="float" office:value="18.946" calcext:value-type="float">
            <text:p>18.946</text:p>
          </table:table-cell>
          <table:table-cell table:number-columns-repeated="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iITV1H01</text:p>
          </table:table-cell>
          <table:table-cell office:value-type="float" office:value="12583.6" calcext:value-type="float">
            <text:p>12583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D5001</text:p>
          </table:table-cell>
          <table:table-cell office:value-type="float" office:value="12698.8" calcext:value-type="float">
            <text:p>12698.8</text:p>
          </table:table-cell>
          <table:table-cell office:value-type="float" office:value="115.212" calcext:value-type="float">
            <text:p>115.212</text:p>
          </table:table-cell>
          <table:table-cell table:number-columns-repeated="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iIPM1H02</text:p>
          </table:table-cell>
          <table:table-cell office:value-type="float" office:value="12698.8" calcext:value-type="float">
            <text:p>12698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D4009</text:p>
          </table:table-cell>
          <table:table-cell office:value-type="float" office:value="12711.3" calcext:value-type="float">
            <text:p>12711.3</text:p>
          </table:table-cell>
          <table:table-cell office:value-type="float" office:value="12.479" calcext:value-type="float">
            <text:p>12.479</text:p>
          </table:table-cell>
          <table:table-cell table:number-columns-repeated="6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qMQR1H02</text:p>
          </table:table-cell>
          <table:table-cell office:value-type="float" office:value="12746.9" calcext:value-type="float">
            <text:p>12746.9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3.40118" calcext:value-type="float">
            <text:p>-3.40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D4010</text:p>
          </table:table-cell>
          <table:table-cell office:value-type="float" office:value="12763.4" calcext:value-type="float">
            <text:p>12763.4</text:p>
          </table:table-cell>
          <table:table-cell office:value-type="float" office:value="16.534" calcext:value-type="float">
            <text:p>16.534</text:p>
          </table:table-cell>
          <table:table-cell table:number-columns-repeated="6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kMCG1H02H</text:p>
          </table:table-cell>
          <table:table-cell office:value-type="float" office:value="12763.4" calcext:value-type="float">
            <text:p>12763.4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oD4011</text:p>
          </table:table-cell>
          <table:table-cell office:value-type="float" office:value="12783" calcext:value-type="float">
            <text:p>12783</text:p>
          </table:table-cell>
          <table:table-cell office:value-type="float" office:value="19.609" calcext:value-type="float">
            <text:p>19.609</text:p>
          </table:table-cell>
          <table:table-cell table:number-columns-repeated="6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kMCG1H02V</text:p>
          </table:table-cell>
          <table:table-cell office:value-type="float" office:value="12783" calcext:value-type="float">
            <text:p>12783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oD5002</text:p>
          </table:table-cell>
          <table:table-cell office:value-type="float" office:value="12816.2" calcext:value-type="float">
            <text:p>12816.2</text:p>
          </table:table-cell>
          <table:table-cell office:value-type="float" office:value="33.144" calcext:value-type="float">
            <text:p>33.144</text:p>
          </table:table-cell>
          <table:table-cell table:number-columns-repeated="6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iIBC1H02A</text:p>
          </table:table-cell>
          <table:table-cell office:value-type="float" office:value="12816.2" calcext:value-type="float">
            <text:p>12816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oD5003</text:p>
          </table:table-cell>
          <table:table-cell office:value-type="float" office:value="12836.2" calcext:value-type="float">
            <text:p>12836.2</text:p>
          </table:table-cell>
          <table:table-cell office:value-type="float" office:value="20.017" calcext:value-type="float">
            <text:p>20.017</text:p>
          </table:table-cell>
          <table:table-cell table:number-columns-repeated="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iIBC1H02B</text:p>
          </table:table-cell>
          <table:table-cell office:value-type="float" office:value="12836.2" calcext:value-type="float">
            <text:p>12836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oD5004</text:p>
          </table:table-cell>
          <table:table-cell office:value-type="float" office:value="12877.4" calcext:value-type="float">
            <text:p>12877.4</text:p>
          </table:table-cell>
          <table:table-cell office:value-type="float" office:value="41.177" calcext:value-type="float">
            <text:p>41.177</text:p>
          </table:table-cell>
          <table:table-cell table:number-columns-repeated="6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iIUN1H02</text:p>
          </table:table-cell>
          <table:table-cell office:value-type="float" office:value="12877.4" calcext:value-type="float">
            <text:p>12877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oD5005</text:p>
          </table:table-cell>
          <table:table-cell office:value-type="float" office:value="12917.2" calcext:value-type="float">
            <text:p>12917.2</text:p>
          </table:table-cell>
          <table:table-cell office:value-type="float" office:value="39.822" calcext:value-type="float">
            <text:p>39.822</text:p>
          </table:table-cell>
          <table:table-cell table:number-columns-repeated="6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iIPM1H03</text:p>
          </table:table-cell>
          <table:table-cell office:value-type="float" office:value="12917.2" calcext:value-type="float">
            <text:p>12917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oD4013</text:p>
          </table:table-cell>
          <table:table-cell office:value-type="float" office:value="12932.2" calcext:value-type="float">
            <text:p>12932.2</text:p>
          </table:table-cell>
          <table:table-cell office:value-type="float" office:value="15.019" calcext:value-type="float">
            <text:p>15.019</text:p>
          </table:table-cell>
          <table:table-cell table:number-columns-repeated="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qMQK1H03</text:p>
          </table:table-cell>
          <table:table-cell office:value-type="float" office:value="12962.7" calcext:value-type="float">
            <text:p>12962.7</text:p>
          </table:table-cell>
          <table:table-cell office:value-type="float" office:value="30.48" calcext:value-type="float">
            <text:p>30.48</text:p>
          </table:table-cell>
          <table:table-cell office:value-type="float" office:value="0" calcext:value-type="float">
            <text:p>0</text:p>
          </table:table-cell>
          <table:table-cell office:value-type="float" office:value="2.27426" calcext:value-type="float">
            <text:p>2.274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D4014</text:p>
          </table:table-cell>
          <table:table-cell office:value-type="float" office:value="12981.8" calcext:value-type="float">
            <text:p>12981.8</text:p>
          </table:table-cell>
          <table:table-cell office:value-type="float" office:value="19.075" calcext:value-type="float">
            <text:p>19.075</text:p>
          </table:table-cell>
          <table:table-cell table:number-columns-repeated="6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kMCG1H03H</text:p>
          </table:table-cell>
          <table:table-cell office:value-type="float" office:value="12981.8" calcext:value-type="float">
            <text:p>12981.8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D4015</text:p>
          </table:table-cell>
          <table:table-cell office:value-type="float" office:value="13001.4" calcext:value-type="float">
            <text:p>13001.4</text:p>
          </table:table-cell>
          <table:table-cell office:value-type="float" office:value="19.609" calcext:value-type="float">
            <text:p>19.609</text:p>
          </table:table-cell>
          <table:table-cell table:number-columns-repeated="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kMCG1H03V</text:p>
          </table:table-cell>
          <table:table-cell office:value-type="float" office:value="13001.4" calcext:value-type="float">
            <text:p>13001.4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D4016</text:p>
          </table:table-cell>
          <table:table-cell office:value-type="float" office:value="13033" calcext:value-type="float">
            <text:p>13033</text:p>
          </table:table-cell>
          <table:table-cell office:value-type="float" office:value="31.632" calcext:value-type="float">
            <text:p>31.632</text:p>
          </table:table-cell>
          <table:table-cell table:number-columns-repeated="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kRASTX</text:p>
          </table:table-cell>
          <table:table-cell office:value-type="float" office:value="13058" calcext:value-type="float">
            <text:p>13058</text:p>
          </table:table-cell>
          <table:table-cell office:value-type="float" office:value="25" calcext:value-type="float">
            <text:p>25</text:p>
          </table:table-cell>
          <table:table-cell office:value-type="float" office:value="0.249" calcext:value-type="float">
            <text:p>0.2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oD4017</text:p>
          </table:table-cell>
          <table:table-cell office:value-type="float" office:value="13068.6" calcext:value-type="float">
            <text:p>13068.6</text:p>
          </table:table-cell>
          <table:table-cell office:value-type="float" office:value="10.56" calcext:value-type="float">
            <text:p>10.56</text:p>
          </table:table-cell>
          <table:table-cell table:number-columns-repeated="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kRASTY</text:p>
          </table:table-cell>
          <table:table-cell office:value-type="float" office:value="13093.6" calcext:value-type="float">
            <text:p>13093.6</text:p>
          </table:table-cell>
          <table:table-cell office:value-type="float" office:value="25" calcext:value-type="float">
            <text:p>25</text:p>
          </table:table-cell>
          <table:table-cell office:value-type="float" office:value="0.256" calcext:value-type="float">
            <text:p>0.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oD5006</text:p>
          </table:table-cell>
          <table:table-cell office:value-type="float" office:value="13113.7" calcext:value-type="float">
            <text:p>13113.7</text:p>
          </table:table-cell>
          <table:table-cell office:value-type="float" office:value="20.131" calcext:value-type="float">
            <text:p>20.131</text:p>
          </table:table-cell>
          <table:table-cell table:number-columns-repeated="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IPM1H04</text:p>
          </table:table-cell>
          <table:table-cell office:value-type="float" office:value="13113.7" calcext:value-type="float">
            <text:p>13113.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oD4019</text:p>
          </table:table-cell>
          <table:table-cell office:value-type="float" office:value="13125.4" calcext:value-type="float">
            <text:p>13125.4</text:p>
          </table:table-cell>
          <table:table-cell office:value-type="float" office:value="11.742" calcext:value-type="float">
            <text:p>11.742</text:p>
          </table:table-cell>
          <table:table-cell table:number-columns-repeated="6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iIHA1H04</text:p>
          </table:table-cell>
          <table:table-cell office:value-type="float" office:value="13125.4" calcext:value-type="float">
            <text:p>13125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D4020</text:p>
          </table:table-cell>
          <table:table-cell office:value-type="float" office:value="13135.3" calcext:value-type="float">
            <text:p>13135.3</text:p>
          </table:table-cell>
          <table:table-cell office:value-type="float" office:value="9.848" calcext:value-type="float">
            <text:p>9.848</text:p>
          </table:table-cell>
          <table:table-cell table:number-columns-repeated="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iIHV1H04</text:p>
          </table:table-cell>
          <table:table-cell office:value-type="float" office:value="13135.3" calcext:value-type="float">
            <text:p>13135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D5007</text:p>
          </table:table-cell>
          <table:table-cell office:value-type="float" office:value="13161.1" calcext:value-type="float">
            <text:p>13161.1</text:p>
          </table:table-cell>
          <table:table-cell office:value-type="float" office:value="25.81" calcext:value-type="float">
            <text:p>25.81</text:p>
          </table:table-cell>
          <table:table-cell table:number-columns-repeated="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iIPM1H04AX</text:p>
          </table:table-cell>
          <table:table-cell office:value-type="float" office:value="13161.1" calcext:value-type="float">
            <text:p>13161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D5008</text:p>
          </table:table-cell>
          <table:table-cell office:value-type="float" office:value="13190.6" calcext:value-type="float">
            <text:p>13190.6</text:p>
          </table:table-cell>
          <table:table-cell office:value-type="float" office:value="29.523" calcext:value-type="float">
            <text:p>29.523</text:p>
          </table:table-cell>
          <table:table-cell table:number-columns-repeated="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iIPM1H04AY</text:p>
          </table:table-cell>
          <table:table-cell office:value-type="float" office:value="13190.6" calcext:value-type="float">
            <text:p>13190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oD4023</text:p>
          </table:table-cell>
          <table:table-cell office:value-type="float" office:value="13218.4" calcext:value-type="float">
            <text:p>13218.4</text:p>
          </table:table-cell>
          <table:table-cell office:value-type="float" office:value="27.758" calcext:value-type="float">
            <text:p>27.758</text:p>
          </table:table-cell>
          <table:table-cell table:number-columns-repeated="6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iIBC1H04A</text:p>
          </table:table-cell>
          <table:table-cell office:value-type="float" office:value="13218.4" calcext:value-type="float">
            <text:p>13218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D5009</text:p>
          </table:table-cell>
          <table:table-cell office:value-type="float" office:value="13244.3" calcext:value-type="float">
            <text:p>13244.3</text:p>
          </table:table-cell>
          <table:table-cell office:value-type="float" office:value="25.91" calcext:value-type="float">
            <text:p>25.91</text:p>
          </table:table-cell>
          <table:table-cell table:number-columns-repeated="6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iIPM1H05</text:p>
          </table:table-cell>
          <table:table-cell office:value-type="float" office:value="13244.3" calcext:value-type="float">
            <text:p>13244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D5010</text:p>
          </table:table-cell>
          <table:table-cell office:value-type="float" office:value="13281.2" calcext:value-type="float">
            <text:p>13281.2</text:p>
          </table:table-cell>
          <table:table-cell office:value-type="float" office:value="36.971" calcext:value-type="float">
            <text:p>36.971</text:p>
          </table:table-cell>
          <table:table-cell table:number-columns-repeated="6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IMOLLTAR</text:p>
          </table:table-cell>
          <table:table-cell office:value-type="float" office:value="13281.2" calcext:value-type="float">
            <text:p>13281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oD4026</text:p>
          </table:table-cell>
          <table:table-cell office:value-type="float" office:value="13360.8" calcext:value-type="float">
            <text:p>13360.8</text:p>
          </table:table-cell>
          <table:table-cell office:value-type="float" office:value="79.598" calcext:value-type="float">
            <text:p>79.598</text:p>
          </table:table-cell>
          <table:table-cell table:number-columns-repeated="6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qMQO1H06</text:p>
          </table:table-cell>
          <table:table-cell office:value-type="float" office:value="13397.1" calcext:value-type="float">
            <text:p>13397.1</text:p>
          </table:table-cell>
          <table:table-cell office:value-type="float" office:value="36.22" calcext:value-type="float">
            <text:p>36.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D4027</text:p>
          </table:table-cell>
          <table:table-cell office:value-type="float" office:value="13421.8" calcext:value-type="float">
            <text:p>13421.8</text:p>
          </table:table-cell>
          <table:table-cell office:value-type="float" office:value="24.711" calcext:value-type="float">
            <text:p>24.711</text:p>
          </table:table-cell>
          <table:table-cell table:number-columns-repeated="6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qMQM1H07</text:p>
          </table:table-cell>
          <table:table-cell office:value-type="float" office:value="13466.8" calcext:value-type="float">
            <text:p>13466.8</text:p>
          </table:table-cell>
          <table:table-cell office:value-type="float" office:value="45.05" calcext:value-type="float">
            <text:p>45.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oD4028</text:p>
          </table:table-cell>
          <table:table-cell office:value-type="float" office:value="13494" calcext:value-type="float">
            <text:p>13494</text:p>
          </table:table-cell>
          <table:table-cell office:value-type="float" office:value="27.201" calcext:value-type="float">
            <text:p>27.201</text:p>
          </table:table-cell>
          <table:table-cell table:number-columns-repeated="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qMQO1H08</text:p>
          </table:table-cell>
          <table:table-cell office:value-type="float" office:value="13530.2" calcext:value-type="float">
            <text:p>13530.2</text:p>
          </table:table-cell>
          <table:table-cell office:value-type="float" office:value="36.22" calcext:value-type="float">
            <text:p>36.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oD4029</text:p>
          </table:table-cell>
          <table:table-cell office:value-type="float" office:value="13560" calcext:value-type="float">
            <text:p>13560</text:p>
          </table:table-cell>
          <table:table-cell office:value-type="float" office:value="29.78" calcext:value-type="float">
            <text:p>29.78</text:p>
          </table:table-cell>
          <table:table-cell table:number-columns-repeated="6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qMQO1H09</text:p>
          </table:table-cell>
          <table:table-cell office:value-type="float" office:value="13596.2" calcext:value-type="float">
            <text:p>13596.2</text:p>
          </table:table-cell>
          <table:table-cell office:value-type="float" office:value="36.22" calcext:value-type="float">
            <text:p>36.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D4030</text:p>
          </table:table-cell>
          <table:table-cell office:value-type="float" office:value="13642" calcext:value-type="float">
            <text:p>13642</text:p>
          </table:table-cell>
          <table:table-cell office:value-type="float" office:value="45.707" calcext:value-type="float">
            <text:p>45.707</text:p>
          </table:table-cell>
          <table:table-cell table:number-columns-repeated="6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MMA1H10</text:p>
          </table:table-cell>
          <table:table-cell office:value-type="float" office:value="13642" calcext:value-type="float">
            <text:p>13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bMMA1H10</text:p>
          </table:table-cell>
          <table:table-cell office:value-type="float" office:value="13803.8" calcext:value-type="float">
            <text:p>13803.8</text:p>
          </table:table-cell>
          <table:table-cell office:value-type="float" office:value="161.8" calcext:value-type="float">
            <text:p>161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GMMA1H10</text:p>
          </table:table-cell>
          <table:table-cell office:value-type="float" office:value="13803.8" calcext:value-type="float">
            <text:p>1380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0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oD5100</text:p>
          </table:table-cell>
          <table:table-cell office:value-type="float" office:value="14099" calcext:value-type="float">
            <text:p>14099</text:p>
          </table:table-cell>
          <table:table-cell office:value-type="float" office:value="295.236" calcext:value-type="float">
            <text:p>295.236</text:p>
          </table:table-cell>
          <table:table-cell table:number-columns-repeated="6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iIPM1H11</text:p>
          </table:table-cell>
          <table:table-cell office:value-type="float" office:value="14099" calcext:value-type="float">
            <text:p>140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D5101</text:p>
          </table:table-cell>
          <table:table-cell office:value-type="float" office:value="14118.3" calcext:value-type="float">
            <text:p>14118.3</text:p>
          </table:table-cell>
          <table:table-cell office:value-type="float" office:value="19.324" calcext:value-type="float">
            <text:p>19.324</text:p>
          </table:table-cell>
          <table:table-cell table:number-columns-repeated="6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kMBD1H11H</text:p>
          </table:table-cell>
          <table:table-cell office:value-type="float" office:value="14118.3" calcext:value-type="float">
            <text:p>14118.3</text:p>
          </table:table-cell>
          <table:table-cell office:value-type="float" office:value="0.000001" calcext:value-type="float">
            <text:p>0.0000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oD5102</text:p>
          </table:table-cell>
          <table:table-cell office:value-type="float" office:value="14137.9" calcext:value-type="float">
            <text:p>14137.9</text:p>
          </table:table-cell>
          <table:table-cell office:value-type="float" office:value="19.608" calcext:value-type="float">
            <text:p>19.608</text:p>
          </table:table-cell>
          <table:table-cell table:number-columns-repeated="6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kMBD1H11V</text:p>
          </table:table-cell>
          <table:table-cell office:value-type="float" office:value="14137.9" calcext:value-type="float">
            <text:p>14137.9</text:p>
          </table:table-cell>
          <table:table-cell office:value-type="float" office:value="0.000001" calcext:value-type="float">
            <text:p>0.0000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D5103</text:p>
          </table:table-cell>
          <table:table-cell office:value-type="float" office:value="14158" calcext:value-type="float">
            <text:p>14158</text:p>
          </table:table-cell>
          <table:table-cell office:value-type="float" office:value="20.077" calcext:value-type="float">
            <text:p>20.077</text:p>
          </table:table-cell>
          <table:table-cell table:number-columns-repeated="6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iIHA1H11</text:p>
          </table:table-cell>
          <table:table-cell office:value-type="float" office:value="14158" calcext:value-type="float">
            <text:p>141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iIHM1H11</text:p>
          </table:table-cell>
          <table:table-cell office:value-type="float" office:value="14158" calcext:value-type="float">
            <text:p>141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oD5104</text:p>
          </table:table-cell>
          <table:table-cell office:value-type="float" office:value="14166" calcext:value-type="float">
            <text:p>14166</text:p>
          </table:table-cell>
          <table:table-cell office:value-type="float" office:value="7.998" calcext:value-type="float">
            <text:p>7.99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IHV1H11</text:p>
          </table:table-cell>
          <table:table-cell office:value-type="float" office:value="14166" calcext:value-type="float">
            <text:p>141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D5105</text:p>
          </table:table-cell>
          <table:table-cell office:value-type="float" office:value="14188.2" calcext:value-type="float">
            <text:p>14188.2</text:p>
          </table:table-cell>
          <table:table-cell office:value-type="float" office:value="22.191" calcext:value-type="float">
            <text:p>22.1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iIBC1H12A</text:p>
          </table:table-cell>
          <table:table-cell office:value-type="float" office:value="14188.2" calcext:value-type="float">
            <text:p>14188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D5014</text:p>
          </table:table-cell>
          <table:table-cell office:value-type="float" office:value="14215.8" calcext:value-type="float">
            <text:p>14215.8</text:p>
          </table:table-cell>
          <table:table-cell office:value-type="float" office:value="27.641" calcext:value-type="float">
            <text:p>27.6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iIBC1H12B</text:p>
          </table:table-cell>
          <table:table-cell office:value-type="float" office:value="14215.8" calcext:value-type="float">
            <text:p>14215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oD5015</text:p>
          </table:table-cell>
          <table:table-cell office:value-type="float" office:value="14243.5" calcext:value-type="float">
            <text:p>14243.5</text:p>
          </table:table-cell>
          <table:table-cell office:value-type="float" office:value="27.642" calcext:value-type="float">
            <text:p>27.6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iIBC1H12C</text:p>
          </table:table-cell>
          <table:table-cell office:value-type="float" office:value="14243.5" calcext:value-type="float">
            <text:p>14243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oD5016</text:p>
          </table:table-cell>
          <table:table-cell office:value-type="float" office:value="14284.3" calcext:value-type="float">
            <text:p>14284.3</text:p>
          </table:table-cell>
          <table:table-cell office:value-type="float" office:value="40.787" calcext:value-type="float">
            <text:p>40.78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iIPM1H13AX</text:p>
          </table:table-cell>
          <table:table-cell office:value-type="float" office:value="14284.3" calcext:value-type="float">
            <text:p>14284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oD4038</text:p>
          </table:table-cell>
          <table:table-cell office:value-type="float" office:value="14313.8" calcext:value-type="float">
            <text:p>14313.8</text:p>
          </table:table-cell>
          <table:table-cell office:value-type="float" office:value="29.523" calcext:value-type="float">
            <text:p>29.5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iIPM1H13AY</text:p>
          </table:table-cell>
          <table:table-cell office:value-type="float" office:value="14313.8" calcext:value-type="float">
            <text:p>14313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oD5017</text:p>
          </table:table-cell>
          <table:table-cell office:value-type="float" office:value="14341.5" calcext:value-type="float">
            <text:p>14341.5</text:p>
          </table:table-cell>
          <table:table-cell office:value-type="float" office:value="27.758" calcext:value-type="float">
            <text:p>27.75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iIBC1H13</text:p>
          </table:table-cell>
          <table:table-cell office:value-type="float" office:value="14341.5" calcext:value-type="float">
            <text:p>14341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oD5018</text:p>
          </table:table-cell>
          <table:table-cell office:value-type="float" office:value="14376.8" calcext:value-type="float">
            <text:p>14376.8</text:p>
          </table:table-cell>
          <table:table-cell office:value-type="float" office:value="35.258" calcext:value-type="float">
            <text:p>35.25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iIHA1H14</text:p>
          </table:table-cell>
          <table:table-cell office:value-type="float" office:value="14376.8" calcext:value-type="float">
            <text:p>14376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oD4041</text:p>
          </table:table-cell>
          <table:table-cell office:value-type="float" office:value="14394.6" calcext:value-type="float">
            <text:p>14394.6</text:p>
          </table:table-cell>
          <table:table-cell office:value-type="float" office:value="17.792" calcext:value-type="float">
            <text:p>17.79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iIPM1H14</text:p>
          </table:table-cell>
          <table:table-cell office:value-type="float" office:value="14394.6" calcext:value-type="float">
            <text:p>14394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D5019a</text:p>
          </table:table-cell>
          <table:table-cell office:value-type="float" office:value="14409.6" calcext:value-type="float">
            <text:p>14409.6</text:p>
          </table:table-cell>
          <table:table-cell office:value-type="float" office:value="15.022" calcext:value-type="float">
            <text:p>15.0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iITV1H14</text:p>
          </table:table-cell>
          <table:table-cell office:value-type="float" office:value="14409.6" calcext:value-type="float">
            <text:p>14409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D5019b</text:p>
          </table:table-cell>
          <table:table-cell office:value-type="float" office:value="14425.9" calcext:value-type="float">
            <text:p>14425.9</text:p>
          </table:table-cell>
          <table:table-cell office:value-type="float" office:value="16.258" calcext:value-type="float">
            <text:p>16.25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iIBC1H15</text:p>
          </table:table-cell>
          <table:table-cell office:value-type="float" office:value="14425.9" calcext:value-type="float">
            <text:p>14425.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D4043</text:p>
          </table:table-cell>
          <table:table-cell office:value-type="float" office:value="14439.5" calcext:value-type="float">
            <text:p>14439.5</text:p>
          </table:table-cell>
          <table:table-cell office:value-type="float" office:value="13.609" calcext:value-type="float">
            <text:p>13.60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iIHV1H15</text:p>
          </table:table-cell>
          <table:table-cell office:value-type="float" office:value="14439.5" calcext:value-type="float">
            <text:p>14439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D5020</text:p>
          </table:table-cell>
          <table:table-cell office:value-type="float" office:value="14605.1" calcext:value-type="float">
            <text:p>14605.1</text:p>
          </table:table-cell>
          <table:table-cell office:value-type="float" office:value="165.595" calcext:value-type="float">
            <text:p>165.59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iIMOLLER</text:p>
          </table:table-cell>
          <table:table-cell office:value-type="float" office:value="14605.1" calcext:value-type="float">
            <text:p>1460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D4045</text:p>
          </table:table-cell>
          <table:table-cell office:value-type="float" office:value="15055.1" calcext:value-type="float">
            <text:p>15055.1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iPIVOT</text:p>
          </table:table-cell>
          <table:table-cell office:value-type="float" office:value="15055.1" calcext:value-type="float">
            <text:p>1505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oD3025A</text:p>
          </table:table-cell>
          <table:table-cell office:value-type="float" office:value="15555.1" calcext:value-type="float">
            <text:p>15555.1</text:p>
          </table:table-cell>
          <table:table-cell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iSOLID</text:p>
          </table:table-cell>
          <table:table-cell office:value-type="float" office:value="15555.1" calcext:value-type="float">
            <text:p>1555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oD3025B</text:p>
          </table:table-cell>
          <table:table-cell office:value-type="float" office:value="17305.1" calcext:value-type="float">
            <text:p>17305.1</text:p>
          </table:table-cell>
          <table:table-cell office:value-type="float" office:value="1750" calcext:value-type="float">
            <text:p>17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iDETPLNE</text:p>
          </table:table-cell>
          <table:table-cell office:value-type="float" office:value="17305.1" calcext:value-type="float">
            <text:p>1730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D3026</text:p>
          </table:table-cell>
          <table:table-cell office:value-type="float" office:value="17705.1" calcext:value-type="float">
            <text:p>17705.1</text:p>
          </table:table-cell>
          <table:table-cell office:value-type="float" office:value="400" calcext:value-type="float">
            <text:p>4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iHLWALL</text:p>
          </table:table-cell>
          <table:table-cell office:value-type="float" office:value="17705.1" calcext:value-type="float">
            <text:p>1770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D3027</text:p>
          </table:table-cell>
          <table:table-cell office:value-type="float" office:value="19905.1" calcext:value-type="float">
            <text:p>19905.1</text:p>
          </table:table-cell>
          <table:table-cell office:value-type="float" office:value="2200" calcext:value-type="float">
            <text:p>22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iDUMPFC</text:p>
          </table:table-cell>
          <table:table-cell office:value-type="float" office:value="19905.1" calcext:value-type="float">
            <text:p>19905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</table:table>
      <table:table table:name="orbit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X[cm]</text:p>
          </table:table-cell>
          <table:table-cell office:value-type="string" calcext:value-type="string">
            <text:p>Y[cm]</text:p>
          </table:table-cell>
          <table:table-cell office:value-type="string" calcext:value-type="string">
            <text:p>Z[cm]</text:p>
          </table:table-cell>
          <table:table-cell office:value-type="string" calcext:value-type="string">
            <text:p>TetaX[deg]</text:p>
          </table:table-cell>
          <table:table-cell office:value-type="string" calcext:value-type="string">
            <text:p>TetaY[deg]</text:p>
          </table:table-cell>
          <table:table-cell office:value-type="string" calcext:value-type="string">
            <text:p>Energy[Mev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-25632.181" calcext:value-type="float">
            <text:p>-25632.18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632.181" calcext:value-type="float">
            <text:p>-25632.18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D2800</text:p>
          </table:table-cell>
          <table:table-cell office:value-type="float" office:value="-25387.472" calcext:value-type="float">
            <text:p>-25387.472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-25387.472" calcext:value-type="float">
            <text:p>-25387.472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876.89" calcext:value-type="float">
            <text:p>-25876.8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D2801</text:p>
          </table:table-cell>
          <table:table-cell office:value-type="float" office:value="-25352.934" calcext:value-type="float">
            <text:p>-25352.934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911.428" calcext:value-type="float">
            <text:p>-25911.4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MZB1C02</text:p>
          </table:table-cell>
          <table:table-cell office:value-type="float" office:value="-25352.934" calcext:value-type="float">
            <text:p>-25352.934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5911.428" calcext:value-type="float">
            <text:p>-25911.4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MZB1C02</text:p>
          </table:table-cell>
          <table:table-cell office:value-type="float" office:value="-25122.904" calcext:value-type="float">
            <text:p>-25122.904</text:p>
          </table:table-cell>
          <table:table-cell office:value-type="float" office:value="-8056.788" calcext:value-type="float">
            <text:p>-8056.78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141.428" calcext:value-type="float">
            <text:p>-26141.428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MZB1C02</text:p>
          </table:table-cell>
          <table:table-cell office:value-type="float" office:value="-25122.904" calcext:value-type="float">
            <text:p>-25122.904</text:p>
          </table:table-cell>
          <table:table-cell office:value-type="float" office:value="-8056.788" calcext:value-type="float">
            <text:p>-8056.78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141.428" calcext:value-type="float">
            <text:p>-26141.428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D2802</text:p>
          </table:table-cell>
          <table:table-cell office:value-type="float" office:value="-24996.592" calcext:value-type="float">
            <text:p>-24996.592</text:p>
          </table:table-cell>
          <table:table-cell office:value-type="float" office:value="-8053.262" calcext:value-type="float">
            <text:p>-8053.26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267.691" calcext:value-type="float">
            <text:p>-26267.69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MBD1C00V</text:p>
          </table:table-cell>
          <table:table-cell office:value-type="float" office:value="-24996.592" calcext:value-type="float">
            <text:p>-24996.592</text:p>
          </table:table-cell>
          <table:table-cell office:value-type="float" office:value="-8053.262" calcext:value-type="float">
            <text:p>-8053.26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267.691" calcext:value-type="float">
            <text:p>-26267.69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D2803</text:p>
          </table:table-cell>
          <table:table-cell office:value-type="float" office:value="-24909.912" calcext:value-type="float">
            <text:p>-24909.912</text:p>
          </table:table-cell>
          <table:table-cell office:value-type="float" office:value="-8050.841" calcext:value-type="float">
            <text:p>-8050.8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354.337" calcext:value-type="float">
            <text:p>-26354.337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IPM1C00</text:p>
          </table:table-cell>
          <table:table-cell office:value-type="float" office:value="-24909.912" calcext:value-type="float">
            <text:p>-24909.912</text:p>
          </table:table-cell>
          <table:table-cell office:value-type="float" office:value="-8050.841" calcext:value-type="float">
            <text:p>-8050.8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354.337" calcext:value-type="float">
            <text:p>-26354.337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D2804</text:p>
          </table:table-cell>
          <table:table-cell office:value-type="float" office:value="-24754.592" calcext:value-type="float">
            <text:p>-24754.592</text:p>
          </table:table-cell>
          <table:table-cell office:value-type="float" office:value="-8046.505" calcext:value-type="float">
            <text:p>-8046.50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509.596" calcext:value-type="float">
            <text:p>-26509.596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MBD1C00AV</text:p>
          </table:table-cell>
          <table:table-cell office:value-type="float" office:value="-24754.592" calcext:value-type="float">
            <text:p>-24754.592</text:p>
          </table:table-cell>
          <table:table-cell office:value-type="float" office:value="-8046.505" calcext:value-type="float">
            <text:p>-8046.50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6509.596" calcext:value-type="float">
            <text:p>-26509.596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D2805</text:p>
          </table:table-cell>
          <table:table-cell office:value-type="float" office:value="-24010.384" calcext:value-type="float">
            <text:p>-24010.384</text:p>
          </table:table-cell>
          <table:table-cell office:value-type="float" office:value="-8025.725" calcext:value-type="float">
            <text:p>-8025.7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253.514" calcext:value-type="float">
            <text:p>-27253.5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IPM1C01</text:p>
          </table:table-cell>
          <table:table-cell office:value-type="float" office:value="-24010.384" calcext:value-type="float">
            <text:p>-24010.384</text:p>
          </table:table-cell>
          <table:table-cell office:value-type="float" office:value="-8025.725" calcext:value-type="float">
            <text:p>-8025.7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253.514" calcext:value-type="float">
            <text:p>-27253.5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D2806</text:p>
          </table:table-cell>
          <table:table-cell office:value-type="float" office:value="-23987.919" calcext:value-type="float">
            <text:p>-23987.919</text:p>
          </table:table-cell>
          <table:table-cell office:value-type="float" office:value="-8025.098" calcext:value-type="float">
            <text:p>-8025.0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275.97" calcext:value-type="float">
            <text:p>-27275.97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qMQA1C01</text:p>
          </table:table-cell>
          <table:table-cell office:value-type="float" office:value="-23957.919" calcext:value-type="float">
            <text:p>-23957.919</text:p>
          </table:table-cell>
          <table:table-cell office:value-type="float" office:value="-8024.26" calcext:value-type="float">
            <text:p>-8024.2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305.959" calcext:value-type="float">
            <text:p>-27305.959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D2807</text:p>
          </table:table-cell>
          <table:table-cell office:value-type="float" office:value="-23920.849" calcext:value-type="float">
            <text:p>-23920.849</text:p>
          </table:table-cell>
          <table:table-cell office:value-type="float" office:value="-8023.225" calcext:value-type="float">
            <text:p>-8023.2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343.014" calcext:value-type="float">
            <text:p>-27343.0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MBC1C01H</text:p>
          </table:table-cell>
          <table:table-cell office:value-type="float" office:value="-23920.849" calcext:value-type="float">
            <text:p>-23920.849</text:p>
          </table:table-cell>
          <table:table-cell office:value-type="float" office:value="-8023.225" calcext:value-type="float">
            <text:p>-8023.2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343.014" calcext:value-type="float">
            <text:p>-27343.0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MAT1C01H</text:p>
          </table:table-cell>
          <table:table-cell office:value-type="float" office:value="-23920.849" calcext:value-type="float">
            <text:p>-23920.849</text:p>
          </table:table-cell>
          <table:table-cell office:value-type="float" office:value="-8023.225" calcext:value-type="float">
            <text:p>-8023.2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343.014" calcext:value-type="float">
            <text:p>-27343.014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D2808</text:p>
          </table:table-cell>
          <table:table-cell office:value-type="float" office:value="-23780.384" calcext:value-type="float">
            <text:p>-23780.384</text:p>
          </table:table-cell>
          <table:table-cell office:value-type="float" office:value="-8019.303" calcext:value-type="float">
            <text:p>-8019.3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483.425" calcext:value-type="float">
            <text:p>-27483.425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IPM1C02</text:p>
          </table:table-cell>
          <table:table-cell office:value-type="float" office:value="-23780.384" calcext:value-type="float">
            <text:p>-23780.384</text:p>
          </table:table-cell>
          <table:table-cell office:value-type="float" office:value="-8019.303" calcext:value-type="float">
            <text:p>-8019.3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483.425" calcext:value-type="float">
            <text:p>-27483.425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D2806</text:p>
          </table:table-cell>
          <table:table-cell office:value-type="float" office:value="-23757.919" calcext:value-type="float">
            <text:p>-23757.919</text:p>
          </table:table-cell>
          <table:table-cell office:value-type="float" office:value="-8018.676" calcext:value-type="float">
            <text:p>-8018.6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05.881" calcext:value-type="float">
            <text:p>-27505.88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qMQK1C02</text:p>
          </table:table-cell>
          <table:table-cell office:value-type="float" office:value="-23727.919" calcext:value-type="float">
            <text:p>-23727.919</text:p>
          </table:table-cell>
          <table:table-cell office:value-type="float" office:value="-8017.838" calcext:value-type="float">
            <text:p>-8017.8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35.869" calcext:value-type="float">
            <text:p>-27535.869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D2809</text:p>
          </table:table-cell>
          <table:table-cell office:value-type="float" office:value="-23713.329" calcext:value-type="float">
            <text:p>-23713.329</text:p>
          </table:table-cell>
          <table:table-cell office:value-type="float" office:value="-8017.431" calcext:value-type="float">
            <text:p>-8017.4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50.453" calcext:value-type="float">
            <text:p>-27550.45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MBC1C02V</text:p>
          </table:table-cell>
          <table:table-cell office:value-type="float" office:value="-23713.329" calcext:value-type="float">
            <text:p>-23713.329</text:p>
          </table:table-cell>
          <table:table-cell office:value-type="float" office:value="-8017.431" calcext:value-type="float">
            <text:p>-8017.4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50.453" calcext:value-type="float">
            <text:p>-27550.45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MAT1C02H</text:p>
          </table:table-cell>
          <table:table-cell office:value-type="float" office:value="-23713.329" calcext:value-type="float">
            <text:p>-23713.329</text:p>
          </table:table-cell>
          <table:table-cell office:value-type="float" office:value="-8017.431" calcext:value-type="float">
            <text:p>-8017.4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550.453" calcext:value-type="float">
            <text:p>-27550.45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D2810</text:p>
          </table:table-cell>
          <table:table-cell office:value-type="float" office:value="-23610.839" calcext:value-type="float">
            <text:p>-23610.839</text:p>
          </table:table-cell>
          <table:table-cell office:value-type="float" office:value="-8014.569" calcext:value-type="float">
            <text:p>-8014.56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652.903" calcext:value-type="float">
            <text:p>-27652.90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MCN1C02V</text:p>
          </table:table-cell>
          <table:table-cell office:value-type="float" office:value="-23610.839" calcext:value-type="float">
            <text:p>-23610.839</text:p>
          </table:table-cell>
          <table:table-cell office:value-type="float" office:value="-8014.569" calcext:value-type="float">
            <text:p>-8014.56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652.903" calcext:value-type="float">
            <text:p>-27652.903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D2811</text:p>
          </table:table-cell>
          <table:table-cell office:value-type="float" office:value="-23550.383" calcext:value-type="float">
            <text:p>-23550.383</text:p>
          </table:table-cell>
          <table:table-cell office:value-type="float" office:value="-8012.881" calcext:value-type="float">
            <text:p>-8012.8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713.336" calcext:value-type="float">
            <text:p>-27713.336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IPM1C03</text:p>
          </table:table-cell>
          <table:table-cell office:value-type="float" office:value="-23550.383" calcext:value-type="float">
            <text:p>-23550.383</text:p>
          </table:table-cell>
          <table:table-cell office:value-type="float" office:value="-8012.881" calcext:value-type="float">
            <text:p>-8012.8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713.336" calcext:value-type="float">
            <text:p>-27713.336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D2806</text:p>
          </table:table-cell>
          <table:table-cell office:value-type="float" office:value="-23527.918" calcext:value-type="float">
            <text:p>-23527.918</text:p>
          </table:table-cell>
          <table:table-cell office:value-type="float" office:value="-8012.254" calcext:value-type="float">
            <text:p>-8012.25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735.792" calcext:value-type="float">
            <text:p>-27735.792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qMQA1C03</text:p>
          </table:table-cell>
          <table:table-cell office:value-type="float" office:value="-23497.918" calcext:value-type="float">
            <text:p>-23497.918</text:p>
          </table:table-cell>
          <table:table-cell office:value-type="float" office:value="-8011.416" calcext:value-type="float">
            <text:p>-8011.4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765.78" calcext:value-type="float">
            <text:p>-27765.78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D2812</text:p>
          </table:table-cell>
          <table:table-cell office:value-type="float" office:value="-23441.415" calcext:value-type="float">
            <text:p>-23441.415</text:p>
          </table:table-cell>
          <table:table-cell office:value-type="float" office:value="-8009.838" calcext:value-type="float">
            <text:p>-8009.8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822.262" calcext:value-type="float">
            <text:p>-27822.262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MBC1C03H</text:p>
          </table:table-cell>
          <table:table-cell office:value-type="float" office:value="-23441.415" calcext:value-type="float">
            <text:p>-23441.415</text:p>
          </table:table-cell>
          <table:table-cell office:value-type="float" office:value="-8009.838" calcext:value-type="float">
            <text:p>-8009.8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822.262" calcext:value-type="float">
            <text:p>-27822.262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MAT1C03V</text:p>
          </table:table-cell>
          <table:table-cell office:value-type="float" office:value="-23441.415" calcext:value-type="float">
            <text:p>-23441.415</text:p>
          </table:table-cell>
          <table:table-cell office:value-type="float" office:value="-8009.838" calcext:value-type="float">
            <text:p>-8009.8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7822.262" calcext:value-type="float">
            <text:p>-27822.262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D2813</text:p>
          </table:table-cell>
          <table:table-cell office:value-type="float" office:value="-22297.92" calcext:value-type="float">
            <text:p>-22297.92</text:p>
          </table:table-cell>
          <table:table-cell office:value-type="float" office:value="-7977.91" calcext:value-type="float">
            <text:p>-7977.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8965.311" calcext:value-type="float">
            <text:p>-28965.31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MJF1C04</text:p>
          </table:table-cell>
          <table:table-cell office:value-type="float" office:value="-22297.92" calcext:value-type="float">
            <text:p>-22297.92</text:p>
          </table:table-cell>
          <table:table-cell office:value-type="float" office:value="-7977.91" calcext:value-type="float">
            <text:p>-7977.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8965.311" calcext:value-type="float">
            <text:p>-28965.311</text:p>
          </table:table-cell>
          <table:table-cell office:value-type="float" office:value="178.4" calcext:value-type="float">
            <text:p>178.4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MJF1C04</text:p>
          </table:table-cell>
          <table:table-cell office:value-type="float" office:value="-22197.917" calcext:value-type="float">
            <text:p>-22197.917</text:p>
          </table:table-cell>
          <table:table-cell office:value-type="float" office:value="-7973.723" calcext:value-type="float">
            <text:p>-7973.72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065.223" calcext:value-type="float">
            <text:p>-29065.22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MJF1C04</text:p>
          </table:table-cell>
          <table:table-cell office:value-type="float" office:value="-22197.917" calcext:value-type="float">
            <text:p>-22197.917</text:p>
          </table:table-cell>
          <table:table-cell office:value-type="float" office:value="-7973.723" calcext:value-type="float">
            <text:p>-7973.72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065.223" calcext:value-type="float">
            <text:p>-29065.22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D2814</text:p>
          </table:table-cell>
          <table:table-cell office:value-type="float" office:value="-22120.384" calcext:value-type="float">
            <text:p>-22120.384</text:p>
          </table:table-cell>
          <table:table-cell office:value-type="float" office:value="-7969.395" calcext:value-type="float">
            <text:p>-7969.3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142.635" calcext:value-type="float">
            <text:p>-29142.63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IPM1C04</text:p>
          </table:table-cell>
          <table:table-cell office:value-type="float" office:value="-22120.384" calcext:value-type="float">
            <text:p>-22120.384</text:p>
          </table:table-cell>
          <table:table-cell office:value-type="float" office:value="-7969.395" calcext:value-type="float">
            <text:p>-7969.3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142.635" calcext:value-type="float">
            <text:p>-29142.63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D2806</text:p>
          </table:table-cell>
          <table:table-cell office:value-type="float" office:value="-22097.919" calcext:value-type="float">
            <text:p>-22097.919</text:p>
          </table:table-cell>
          <table:table-cell office:value-type="float" office:value="-7968.141" calcext:value-type="float">
            <text:p>-7968.1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165.065" calcext:value-type="float">
            <text:p>-29165.06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qMQK1C04</text:p>
          </table:table-cell>
          <table:table-cell office:value-type="float" office:value="-22067.919" calcext:value-type="float">
            <text:p>-22067.919</text:p>
          </table:table-cell>
          <table:table-cell office:value-type="float" office:value="-7966.466" calcext:value-type="float">
            <text:p>-7966.46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195.018" calcext:value-type="float">
            <text:p>-29195.01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D2807</text:p>
          </table:table-cell>
          <table:table-cell office:value-type="float" office:value="-22030.849" calcext:value-type="float">
            <text:p>-22030.849</text:p>
          </table:table-cell>
          <table:table-cell office:value-type="float" office:value="-7964.397" calcext:value-type="float">
            <text:p>-7964.3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232.03" calcext:value-type="float">
            <text:p>-29232.0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MBC1C04H</text:p>
          </table:table-cell>
          <table:table-cell office:value-type="float" office:value="-22030.849" calcext:value-type="float">
            <text:p>-22030.849</text:p>
          </table:table-cell>
          <table:table-cell office:value-type="float" office:value="-7964.397" calcext:value-type="float">
            <text:p>-7964.3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232.03" calcext:value-type="float">
            <text:p>-29232.0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D2815</text:p>
          </table:table-cell>
          <table:table-cell office:value-type="float" office:value="-21934.329" calcext:value-type="float">
            <text:p>-21934.329</text:p>
          </table:table-cell>
          <table:table-cell office:value-type="float" office:value="-7959.009" calcext:value-type="float">
            <text:p>-7959.00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328.4" calcext:value-type="float">
            <text:p>-29328.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MCN1C04H</text:p>
          </table:table-cell>
          <table:table-cell office:value-type="float" office:value="-21934.329" calcext:value-type="float">
            <text:p>-21934.329</text:p>
          </table:table-cell>
          <table:table-cell office:value-type="float" office:value="-7959.009" calcext:value-type="float">
            <text:p>-7959.00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328.4" calcext:value-type="float">
            <text:p>-29328.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D2816</text:p>
          </table:table-cell>
          <table:table-cell office:value-type="float" office:value="-21836.539" calcext:value-type="float">
            <text:p>-21836.539</text:p>
          </table:table-cell>
          <table:table-cell office:value-type="float" office:value="-7953.55" calcext:value-type="float">
            <text:p>-7953.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26.038" calcext:value-type="float">
            <text:p>-29426.03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MCN1C04V</text:p>
          </table:table-cell>
          <table:table-cell office:value-type="float" office:value="-21836.539" calcext:value-type="float">
            <text:p>-21836.539</text:p>
          </table:table-cell>
          <table:table-cell office:value-type="float" office:value="-7953.55" calcext:value-type="float">
            <text:p>-7953.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26.038" calcext:value-type="float">
            <text:p>-29426.03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D2817</text:p>
          </table:table-cell>
          <table:table-cell office:value-type="float" office:value="-21790.384" calcext:value-type="float">
            <text:p>-21790.384</text:p>
          </table:table-cell>
          <table:table-cell office:value-type="float" office:value="-7950.974" calcext:value-type="float">
            <text:p>-7950.9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72.121" calcext:value-type="float">
            <text:p>-29472.12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IPM1C05</text:p>
          </table:table-cell>
          <table:table-cell office:value-type="float" office:value="-21790.384" calcext:value-type="float">
            <text:p>-21790.384</text:p>
          </table:table-cell>
          <table:table-cell office:value-type="float" office:value="-7950.974" calcext:value-type="float">
            <text:p>-7950.9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72.121" calcext:value-type="float">
            <text:p>-29472.12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oD2806</text:p>
          </table:table-cell>
          <table:table-cell office:value-type="float" office:value="-21767.919" calcext:value-type="float">
            <text:p>-21767.919</text:p>
          </table:table-cell>
          <table:table-cell office:value-type="float" office:value="-7949.719" calcext:value-type="float">
            <text:p>-7949.71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494.551" calcext:value-type="float">
            <text:p>-29494.55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qMQK1C05</text:p>
          </table:table-cell>
          <table:table-cell office:value-type="float" office:value="-21737.919" calcext:value-type="float">
            <text:p>-21737.919</text:p>
          </table:table-cell>
          <table:table-cell office:value-type="float" office:value="-7948.045" calcext:value-type="float">
            <text:p>-7948.04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524.504" calcext:value-type="float">
            <text:p>-29524.50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D2812</text:p>
          </table:table-cell>
          <table:table-cell office:value-type="float" office:value="-21681.416" calcext:value-type="float">
            <text:p>-21681.416</text:p>
          </table:table-cell>
          <table:table-cell office:value-type="float" office:value="-7944.891" calcext:value-type="float">
            <text:p>-7944.8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580.919" calcext:value-type="float">
            <text:p>-29580.919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MBC1C05V</text:p>
          </table:table-cell>
          <table:table-cell office:value-type="float" office:value="-21681.416" calcext:value-type="float">
            <text:p>-21681.416</text:p>
          </table:table-cell>
          <table:table-cell office:value-type="float" office:value="-7944.891" calcext:value-type="float">
            <text:p>-7944.8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580.919" calcext:value-type="float">
            <text:p>-29580.919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oD2818</text:p>
          </table:table-cell>
          <table:table-cell office:value-type="float" office:value="-21644.903" calcext:value-type="float">
            <text:p>-21644.903</text:p>
          </table:table-cell>
          <table:table-cell office:value-type="float" office:value="-7942.853" calcext:value-type="float">
            <text:p>-7942.85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617.374" calcext:value-type="float">
            <text:p>-29617.37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ITV1C05</text:p>
          </table:table-cell>
          <table:table-cell office:value-type="float" office:value="-21644.903" calcext:value-type="float">
            <text:p>-21644.903</text:p>
          </table:table-cell>
          <table:table-cell office:value-type="float" office:value="-7942.853" calcext:value-type="float">
            <text:p>-7942.85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617.374" calcext:value-type="float">
            <text:p>-29617.37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D2819</text:p>
          </table:table-cell>
          <table:table-cell office:value-type="float" office:value="-21630.933" calcext:value-type="float">
            <text:p>-21630.933</text:p>
          </table:table-cell>
          <table:table-cell office:value-type="float" office:value="-7942.073" calcext:value-type="float">
            <text:p>-7942.0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631.323" calcext:value-type="float">
            <text:p>-29631.32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IHA1C05</text:p>
          </table:table-cell>
          <table:table-cell office:value-type="float" office:value="-21630.933" calcext:value-type="float">
            <text:p>-21630.933</text:p>
          </table:table-cell>
          <table:table-cell office:value-type="float" office:value="-7942.073" calcext:value-type="float">
            <text:p>-7942.0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631.323" calcext:value-type="float">
            <text:p>-29631.32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D2820</text:p>
          </table:table-cell>
          <table:table-cell office:value-type="float" office:value="-21490.028" calcext:value-type="float">
            <text:p>-21490.028</text:p>
          </table:table-cell>
          <table:table-cell office:value-type="float" office:value="-7934.207" calcext:value-type="float">
            <text:p>-7934.20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772.008" calcext:value-type="float">
            <text:p>-29772.00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IDA1C05</text:p>
          </table:table-cell>
          <table:table-cell office:value-type="float" office:value="-21490.028" calcext:value-type="float">
            <text:p>-21490.028</text:p>
          </table:table-cell>
          <table:table-cell office:value-type="float" office:value="-7934.207" calcext:value-type="float">
            <text:p>-7934.20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772.008" calcext:value-type="float">
            <text:p>-29772.00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oD2821</text:p>
          </table:table-cell>
          <table:table-cell office:value-type="float" office:value="-21429.308" calcext:value-type="float">
            <text:p>-21429.308</text:p>
          </table:table-cell>
          <table:table-cell office:value-type="float" office:value="-7930.818" calcext:value-type="float">
            <text:p>-7930.8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832.634" calcext:value-type="float">
            <text:p>-29832.63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SBC1C05</text:p>
          </table:table-cell>
          <table:table-cell office:value-type="float" office:value="-21429.308" calcext:value-type="float">
            <text:p>-21429.308</text:p>
          </table:table-cell>
          <table:table-cell office:value-type="float" office:value="-7930.818" calcext:value-type="float">
            <text:p>-7930.8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832.634" calcext:value-type="float">
            <text:p>-29832.63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D2822</text:p>
          </table:table-cell>
          <table:table-cell office:value-type="float" office:value="-21404.192" calcext:value-type="float">
            <text:p>-21404.192</text:p>
          </table:table-cell>
          <table:table-cell office:value-type="float" office:value="-7929.416" calcext:value-type="float">
            <text:p>-7929.4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857.71" calcext:value-type="float">
            <text:p>-29857.7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SIW1C05</text:p>
          </table:table-cell>
          <table:table-cell office:value-type="float" office:value="-21404.192" calcext:value-type="float">
            <text:p>-21404.192</text:p>
          </table:table-cell>
          <table:table-cell office:value-type="float" office:value="-7929.416" calcext:value-type="float">
            <text:p>-7929.4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29857.71" calcext:value-type="float">
            <text:p>-29857.7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oD2823</text:p>
          </table:table-cell>
          <table:table-cell office:value-type="float" office:value="-21060.383" calcext:value-type="float">
            <text:p>-21060.383</text:p>
          </table:table-cell>
          <table:table-cell office:value-type="float" office:value="-7910.224" calcext:value-type="float">
            <text:p>-7910.22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200.983" calcext:value-type="float">
            <text:p>-30200.98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IPM1C06</text:p>
          </table:table-cell>
          <table:table-cell office:value-type="float" office:value="-21060.383" calcext:value-type="float">
            <text:p>-21060.383</text:p>
          </table:table-cell>
          <table:table-cell office:value-type="float" office:value="-7910.224" calcext:value-type="float">
            <text:p>-7910.22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200.983" calcext:value-type="float">
            <text:p>-30200.98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oD2806</text:p>
          </table:table-cell>
          <table:table-cell office:value-type="float" office:value="-21037.918" calcext:value-type="float">
            <text:p>-21037.918</text:p>
          </table:table-cell>
          <table:table-cell office:value-type="float" office:value="-7908.97" calcext:value-type="float">
            <text:p>-7908.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223.413" calcext:value-type="float">
            <text:p>-30223.41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qMQA1C06</text:p>
          </table:table-cell>
          <table:table-cell office:value-type="float" office:value="-21007.918" calcext:value-type="float">
            <text:p>-21007.918</text:p>
          </table:table-cell>
          <table:table-cell office:value-type="float" office:value="-7907.295" calcext:value-type="float">
            <text:p>-7907.2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253.366" calcext:value-type="float">
            <text:p>-30253.366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oD2812</text:p>
          </table:table-cell>
          <table:table-cell office:value-type="float" office:value="-20951.415" calcext:value-type="float">
            <text:p>-20951.415</text:p>
          </table:table-cell>
          <table:table-cell office:value-type="float" office:value="-7904.141" calcext:value-type="float">
            <text:p>-7904.1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309.781" calcext:value-type="float">
            <text:p>-30309.78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kMBC1C06H</text:p>
          </table:table-cell>
          <table:table-cell office:value-type="float" office:value="-20951.415" calcext:value-type="float">
            <text:p>-20951.415</text:p>
          </table:table-cell>
          <table:table-cell office:value-type="float" office:value="-7904.141" calcext:value-type="float">
            <text:p>-7904.1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309.781" calcext:value-type="float">
            <text:p>-30309.78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D2824</text:p>
          </table:table-cell>
          <table:table-cell office:value-type="float" office:value="-20843.848" calcext:value-type="float">
            <text:p>-20843.848</text:p>
          </table:table-cell>
          <table:table-cell office:value-type="float" office:value="-7898.136" calcext:value-type="float">
            <text:p>-7898.13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417.181" calcext:value-type="float">
            <text:p>-30417.18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MCN1C06H</text:p>
          </table:table-cell>
          <table:table-cell office:value-type="float" office:value="-20843.848" calcext:value-type="float">
            <text:p>-20843.848</text:p>
          </table:table-cell>
          <table:table-cell office:value-type="float" office:value="-7898.136" calcext:value-type="float">
            <text:p>-7898.13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417.181" calcext:value-type="float">
            <text:p>-30417.18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oD2825</text:p>
          </table:table-cell>
          <table:table-cell office:value-type="float" office:value="-20646.588" calcext:value-type="float">
            <text:p>-20646.588</text:p>
          </table:table-cell>
          <table:table-cell office:value-type="float" office:value="-7887.125" calcext:value-type="float">
            <text:p>-7887.1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614.133" calcext:value-type="float">
            <text:p>-30614.13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SSS1C06A</text:p>
          </table:table-cell>
          <table:table-cell office:value-type="float" office:value="-20646.588" calcext:value-type="float">
            <text:p>-20646.588</text:p>
          </table:table-cell>
          <table:table-cell office:value-type="float" office:value="-7887.125" calcext:value-type="float">
            <text:p>-7887.12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614.133" calcext:value-type="float">
            <text:p>-30614.13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D2826</text:p>
          </table:table-cell>
          <table:table-cell office:value-type="float" office:value="-20601.503" calcext:value-type="float">
            <text:p>-20601.503</text:p>
          </table:table-cell>
          <table:table-cell office:value-type="float" office:value="-7884.608" calcext:value-type="float">
            <text:p>-7884.6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659.148" calcext:value-type="float">
            <text:p>-30659.14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SSS1C06B</text:p>
          </table:table-cell>
          <table:table-cell office:value-type="float" office:value="-20601.503" calcext:value-type="float">
            <text:p>-20601.503</text:p>
          </table:table-cell>
          <table:table-cell office:value-type="float" office:value="-7884.608" calcext:value-type="float">
            <text:p>-7884.6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659.148" calcext:value-type="float">
            <text:p>-30659.14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oD2827</text:p>
          </table:table-cell>
          <table:table-cell office:value-type="float" office:value="-20530.383" calcext:value-type="float">
            <text:p>-20530.383</text:p>
          </table:table-cell>
          <table:table-cell office:value-type="float" office:value="-7880.638" calcext:value-type="float">
            <text:p>-7880.6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30.156" calcext:value-type="float">
            <text:p>-30730.156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IPM1C07</text:p>
          </table:table-cell>
          <table:table-cell office:value-type="float" office:value="-20530.383" calcext:value-type="float">
            <text:p>-20530.383</text:p>
          </table:table-cell>
          <table:table-cell office:value-type="float" office:value="-7880.638" calcext:value-type="float">
            <text:p>-7880.6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30.156" calcext:value-type="float">
            <text:p>-30730.156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D2806</text:p>
          </table:table-cell>
          <table:table-cell office:value-type="float" office:value="-20507.918" calcext:value-type="float">
            <text:p>-20507.918</text:p>
          </table:table-cell>
          <table:table-cell office:value-type="float" office:value="-7879.384" calcext:value-type="float">
            <text:p>-7879.38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52.586" calcext:value-type="float">
            <text:p>-30752.586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qMQK1C07</text:p>
          </table:table-cell>
          <table:table-cell office:value-type="float" office:value="-20477.918" calcext:value-type="float">
            <text:p>-20477.918</text:p>
          </table:table-cell>
          <table:table-cell office:value-type="float" office:value="-7877.71" calcext:value-type="float">
            <text:p>-7877.7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82.54" calcext:value-type="float">
            <text:p>-30782.54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oD2828</text:p>
          </table:table-cell>
          <table:table-cell office:value-type="float" office:value="-20468.328" calcext:value-type="float">
            <text:p>-20468.328</text:p>
          </table:table-cell>
          <table:table-cell office:value-type="float" office:value="-7877.174" calcext:value-type="float">
            <text:p>-7877.1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92.115" calcext:value-type="float">
            <text:p>-30792.11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MBC1C07H</text:p>
          </table:table-cell>
          <table:table-cell office:value-type="float" office:value="-20468.328" calcext:value-type="float">
            <text:p>-20468.328</text:p>
          </table:table-cell>
          <table:table-cell office:value-type="float" office:value="-7877.174" calcext:value-type="float">
            <text:p>-7877.1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92.115" calcext:value-type="float">
            <text:p>-30792.11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oD2829</text:p>
          </table:table-cell>
          <table:table-cell office:value-type="float" office:value="-20463.328" calcext:value-type="float">
            <text:p>-20463.328</text:p>
          </table:table-cell>
          <table:table-cell office:value-type="float" office:value="-7876.895" calcext:value-type="float">
            <text:p>-7876.8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97.107" calcext:value-type="float">
            <text:p>-30797.10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MBC1C07V</text:p>
          </table:table-cell>
          <table:table-cell office:value-type="float" office:value="-20463.328" calcext:value-type="float">
            <text:p>-20463.328</text:p>
          </table:table-cell>
          <table:table-cell office:value-type="float" office:value="-7876.895" calcext:value-type="float">
            <text:p>-7876.8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797.107" calcext:value-type="float">
            <text:p>-30797.10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D2830</text:p>
          </table:table-cell>
          <table:table-cell office:value-type="float" office:value="-20363.328" calcext:value-type="float">
            <text:p>-20363.328</text:p>
          </table:table-cell>
          <table:table-cell office:value-type="float" office:value="-7871.313" calcext:value-type="float">
            <text:p>-7871.3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896.951" calcext:value-type="float">
            <text:p>-30896.95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IHA1C07A</text:p>
          </table:table-cell>
          <table:table-cell office:value-type="float" office:value="-20363.328" calcext:value-type="float">
            <text:p>-20363.328</text:p>
          </table:table-cell>
          <table:table-cell office:value-type="float" office:value="-7871.313" calcext:value-type="float">
            <text:p>-7871.3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896.951" calcext:value-type="float">
            <text:p>-30896.95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oD2831</text:p>
          </table:table-cell>
          <table:table-cell office:value-type="float" office:value="-20284.638" calcext:value-type="float">
            <text:p>-20284.638</text:p>
          </table:table-cell>
          <table:table-cell office:value-type="float" office:value="-7866.921" calcext:value-type="float">
            <text:p>-7866.9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975.518" calcext:value-type="float">
            <text:p>-30975.51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MCN1C07H</text:p>
          </table:table-cell>
          <table:table-cell office:value-type="float" office:value="-20284.638" calcext:value-type="float">
            <text:p>-20284.638</text:p>
          </table:table-cell>
          <table:table-cell office:value-type="float" office:value="-7866.921" calcext:value-type="float">
            <text:p>-7866.9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0975.518" calcext:value-type="float">
            <text:p>-30975.51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D2832</text:p>
          </table:table-cell>
          <table:table-cell office:value-type="float" office:value="-20214.153" calcext:value-type="float">
            <text:p>-20214.153</text:p>
          </table:table-cell>
          <table:table-cell office:value-type="float" office:value="-7862.986" calcext:value-type="float">
            <text:p>-7862.98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045.893" calcext:value-type="float">
            <text:p>-31045.89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MCN1C07V</text:p>
          </table:table-cell>
          <table:table-cell office:value-type="float" office:value="-20214.153" calcext:value-type="float">
            <text:p>-20214.153</text:p>
          </table:table-cell>
          <table:table-cell office:value-type="float" office:value="-7862.986" calcext:value-type="float">
            <text:p>-7862.98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045.893" calcext:value-type="float">
            <text:p>-31045.893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D2833</text:p>
          </table:table-cell>
          <table:table-cell office:value-type="float" office:value="-20020.383" calcext:value-type="float">
            <text:p>-20020.383</text:p>
          </table:table-cell>
          <table:table-cell office:value-type="float" office:value="-7852.169" calcext:value-type="float">
            <text:p>-7852.16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239.361" calcext:value-type="float">
            <text:p>-31239.36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IHA1C07B</text:p>
          </table:table-cell>
          <table:table-cell office:value-type="float" office:value="-20020.383" calcext:value-type="float">
            <text:p>-20020.383</text:p>
          </table:table-cell>
          <table:table-cell office:value-type="float" office:value="-7852.169" calcext:value-type="float">
            <text:p>-7852.16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239.361" calcext:value-type="float">
            <text:p>-31239.361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D2830</text:p>
          </table:table-cell>
          <table:table-cell office:value-type="float" office:value="-19920.383" calcext:value-type="float">
            <text:p>-19920.383</text:p>
          </table:table-cell>
          <table:table-cell office:value-type="float" office:value="-7846.587" calcext:value-type="float">
            <text:p>-7846.58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39.205" calcext:value-type="float">
            <text:p>-31339.20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IPM1C08</text:p>
          </table:table-cell>
          <table:table-cell office:value-type="float" office:value="-19920.383" calcext:value-type="float">
            <text:p>-19920.383</text:p>
          </table:table-cell>
          <table:table-cell office:value-type="float" office:value="-7846.587" calcext:value-type="float">
            <text:p>-7846.58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39.205" calcext:value-type="float">
            <text:p>-31339.20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D2806</text:p>
          </table:table-cell>
          <table:table-cell office:value-type="float" office:value="-19897.918" calcext:value-type="float">
            <text:p>-19897.918</text:p>
          </table:table-cell>
          <table:table-cell office:value-type="float" office:value="-7845.333" calcext:value-type="float">
            <text:p>-7845.33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61.635" calcext:value-type="float">
            <text:p>-31361.635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qMQK1C08</text:p>
          </table:table-cell>
          <table:table-cell office:value-type="float" office:value="-19867.918" calcext:value-type="float">
            <text:p>-19867.918</text:p>
          </table:table-cell>
          <table:table-cell office:value-type="float" office:value="-7843.659" calcext:value-type="float">
            <text:p>-7843.65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91.588" calcext:value-type="float">
            <text:p>-31391.58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kMAT1C08H</text:p>
          </table:table-cell>
          <table:table-cell office:value-type="float" office:value="-19867.918" calcext:value-type="float">
            <text:p>-19867.918</text:p>
          </table:table-cell>
          <table:table-cell office:value-type="float" office:value="-7843.659" calcext:value-type="float">
            <text:p>-7843.65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391.588" calcext:value-type="float">
            <text:p>-31391.588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D2834A</text:p>
          </table:table-cell>
          <table:table-cell office:value-type="float" office:value="-19847.918" calcext:value-type="float">
            <text:p>-19847.918</text:p>
          </table:table-cell>
          <table:table-cell office:value-type="float" office:value="-7842.542" calcext:value-type="float">
            <text:p>-7842.54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411.557" calcext:value-type="float">
            <text:p>-31411.55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kMAT1C08V</text:p>
          </table:table-cell>
          <table:table-cell office:value-type="float" office:value="-19847.918" calcext:value-type="float">
            <text:p>-19847.918</text:p>
          </table:table-cell>
          <table:table-cell office:value-type="float" office:value="-7842.542" calcext:value-type="float">
            <text:p>-7842.54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411.557" calcext:value-type="float">
            <text:p>-31411.55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oD2834B</text:p>
          </table:table-cell>
          <table:table-cell office:value-type="float" office:value="-19779.642" calcext:value-type="float">
            <text:p>-19779.642</text:p>
          </table:table-cell>
          <table:table-cell office:value-type="float" office:value="-7838.731" calcext:value-type="float">
            <text:p>-7838.7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479.727" calcext:value-type="float">
            <text:p>-31479.72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ITV1C08</text:p>
          </table:table-cell>
          <table:table-cell office:value-type="float" office:value="-19779.642" calcext:value-type="float">
            <text:p>-19779.642</text:p>
          </table:table-cell>
          <table:table-cell office:value-type="float" office:value="-7838.731" calcext:value-type="float">
            <text:p>-7838.73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479.727" calcext:value-type="float">
            <text:p>-31479.727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D2835</text:p>
          </table:table-cell>
          <table:table-cell office:value-type="float" office:value="-19757.953" calcext:value-type="float">
            <text:p>-19757.953</text:p>
          </table:table-cell>
          <table:table-cell office:value-type="float" office:value="-7837.52" calcext:value-type="float">
            <text:p>-7837.5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501.382" calcext:value-type="float">
            <text:p>-31501.382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MBA1C05</text:p>
          </table:table-cell>
          <table:table-cell office:value-type="float" office:value="-19757.953" calcext:value-type="float">
            <text:p>-19757.953</text:p>
          </table:table-cell>
          <table:table-cell office:value-type="float" office:value="-7837.52" calcext:value-type="float">
            <text:p>-7837.5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501.382" calcext:value-type="float">
            <text:p>-31501.382</text:p>
          </table:table-cell>
          <table:table-cell office:value-type="float" office:value="176.8" calcext:value-type="float">
            <text:p>176.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MBA1C05</text:p>
          </table:table-cell>
          <table:table-cell office:value-type="float" office:value="-19457.883" calcext:value-type="float">
            <text:p>-19457.883</text:p>
          </table:table-cell>
          <table:table-cell office:value-type="float" office:value="-7809.581" calcext:value-type="float">
            <text:p>-7809.5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800.079" calcext:value-type="float">
            <text:p>-31800.079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MBA1C05</text:p>
          </table:table-cell>
          <table:table-cell office:value-type="float" office:value="-19457.883" calcext:value-type="float">
            <text:p>-19457.883</text:p>
          </table:table-cell>
          <table:table-cell office:value-type="float" office:value="-7809.581" calcext:value-type="float">
            <text:p>-7809.5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800.079" calcext:value-type="float">
            <text:p>-31800.079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D2836</text:p>
          </table:table-cell>
          <table:table-cell office:value-type="float" office:value="-19377.919" calcext:value-type="float">
            <text:p>-19377.919</text:p>
          </table:table-cell>
          <table:table-cell office:value-type="float" office:value="-7799.161" calcext:value-type="float">
            <text:p>-7799.1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879.361" calcext:value-type="float">
            <text:p>-31879.361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qMQA1C09</text:p>
          </table:table-cell>
          <table:table-cell office:value-type="float" office:value="-19347.919" calcext:value-type="float">
            <text:p>-19347.919</text:p>
          </table:table-cell>
          <table:table-cell office:value-type="float" office:value="-7795.251" calcext:value-type="float">
            <text:p>-7795.25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909.105" calcext:value-type="float">
            <text:p>-31909.105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D2837</text:p>
          </table:table-cell>
          <table:table-cell office:value-type="float" office:value="-19328.604" calcext:value-type="float">
            <text:p>-19328.604</text:p>
          </table:table-cell>
          <table:table-cell office:value-type="float" office:value="-7792.735" calcext:value-type="float">
            <text:p>-7792.7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928.255" calcext:value-type="float">
            <text:p>-31928.255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kMBC1C09V</text:p>
          </table:table-cell>
          <table:table-cell office:value-type="float" office:value="-19328.604" calcext:value-type="float">
            <text:p>-19328.604</text:p>
          </table:table-cell>
          <table:table-cell office:value-type="float" office:value="-7792.735" calcext:value-type="float">
            <text:p>-7792.7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1928.255" calcext:value-type="float">
            <text:p>-31928.255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D2838</text:p>
          </table:table-cell>
          <table:table-cell office:value-type="float" office:value="-19237.953" calcext:value-type="float">
            <text:p>-19237.953</text:p>
          </table:table-cell>
          <table:table-cell office:value-type="float" office:value="-7780.922" calcext:value-type="float">
            <text:p>-7780.92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018.133" calcext:value-type="float">
            <text:p>-32018.133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MBA1C06</text:p>
          </table:table-cell>
          <table:table-cell office:value-type="float" office:value="-19237.953" calcext:value-type="float">
            <text:p>-19237.953</text:p>
          </table:table-cell>
          <table:table-cell office:value-type="float" office:value="-7780.922" calcext:value-type="float">
            <text:p>-7780.92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018.133" calcext:value-type="float">
            <text:p>-32018.133</text:p>
          </table:table-cell>
          <table:table-cell office:value-type="float" office:value="172.512" calcext:value-type="float">
            <text:p>172.512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MBA1C06</text:p>
          </table:table-cell>
          <table:table-cell office:value-type="float" office:value="-18937.883" calcext:value-type="float">
            <text:p>-18937.883</text:p>
          </table:table-cell>
          <table:table-cell office:value-type="float" office:value="-7730.73" calcext:value-type="float">
            <text:p>-7730.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13.904" calcext:value-type="float">
            <text:p>-32313.90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MBA1C06</text:p>
          </table:table-cell>
          <table:table-cell office:value-type="float" office:value="-18937.883" calcext:value-type="float">
            <text:p>-18937.883</text:p>
          </table:table-cell>
          <table:table-cell office:value-type="float" office:value="-7730.73" calcext:value-type="float">
            <text:p>-7730.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13.904" calcext:value-type="float">
            <text:p>-32313.90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D2839</text:p>
          </table:table-cell>
          <table:table-cell office:value-type="float" office:value="-18880.383" calcext:value-type="float">
            <text:p>-18880.383</text:p>
          </table:table-cell>
          <table:table-cell office:value-type="float" office:value="-7718.996" calcext:value-type="float">
            <text:p>-7718.9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70.194" calcext:value-type="float">
            <text:p>-32370.19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IPM1C10</text:p>
          </table:table-cell>
          <table:table-cell office:value-type="float" office:value="-18880.383" calcext:value-type="float">
            <text:p>-18880.383</text:p>
          </table:table-cell>
          <table:table-cell office:value-type="float" office:value="-7718.996" calcext:value-type="float">
            <text:p>-7718.9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70.194" calcext:value-type="float">
            <text:p>-32370.19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oD2806</text:p>
          </table:table-cell>
          <table:table-cell office:value-type="float" office:value="-18857.918" calcext:value-type="float">
            <text:p>-18857.918</text:p>
          </table:table-cell>
          <table:table-cell office:value-type="float" office:value="-7714.412" calcext:value-type="float">
            <text:p>-7714.41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392.186" calcext:value-type="float">
            <text:p>-32392.186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qMQK1C10</text:p>
          </table:table-cell>
          <table:table-cell office:value-type="float" office:value="-18827.918" calcext:value-type="float">
            <text:p>-18827.918</text:p>
          </table:table-cell>
          <table:table-cell office:value-type="float" office:value="-7708.29" calcext:value-type="float">
            <text:p>-7708.2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421.555" calcext:value-type="float">
            <text:p>-32421.555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kMAT1C10H</text:p>
          </table:table-cell>
          <table:table-cell office:value-type="float" office:value="-18827.918" calcext:value-type="float">
            <text:p>-18827.918</text:p>
          </table:table-cell>
          <table:table-cell office:value-type="float" office:value="-7708.29" calcext:value-type="float">
            <text:p>-7708.2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421.555" calcext:value-type="float">
            <text:p>-32421.555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oD2840A</text:p>
          </table:table-cell>
          <table:table-cell office:value-type="float" office:value="-18807.918" calcext:value-type="float">
            <text:p>-18807.918</text:p>
          </table:table-cell>
          <table:table-cell office:value-type="float" office:value="-7704.208" calcext:value-type="float">
            <text:p>-7704.2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441.134" calcext:value-type="float">
            <text:p>-32441.13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kMAT1C10V</text:p>
          </table:table-cell>
          <table:table-cell office:value-type="float" office:value="-18807.918" calcext:value-type="float">
            <text:p>-18807.918</text:p>
          </table:table-cell>
          <table:table-cell office:value-type="float" office:value="-7704.208" calcext:value-type="float">
            <text:p>-7704.2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441.134" calcext:value-type="float">
            <text:p>-32441.134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oD2840B</text:p>
          </table:table-cell>
          <table:table-cell office:value-type="float" office:value="-18717.953" calcext:value-type="float">
            <text:p>-18717.953</text:p>
          </table:table-cell>
          <table:table-cell office:value-type="float" office:value="-7685.849" calcext:value-type="float">
            <text:p>-7685.8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529.206" calcext:value-type="float">
            <text:p>-32529.206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MBA1C07</text:p>
          </table:table-cell>
          <table:table-cell office:value-type="float" office:value="-18717.953" calcext:value-type="float">
            <text:p>-18717.953</text:p>
          </table:table-cell>
          <table:table-cell office:value-type="float" office:value="-7685.849" calcext:value-type="float">
            <text:p>-7685.8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529.206" calcext:value-type="float">
            <text:p>-32529.206</text:p>
          </table:table-cell>
          <table:table-cell office:value-type="float" office:value="168.225" calcext:value-type="float">
            <text:p>168.22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MBA1C07</text:p>
          </table:table-cell>
          <table:table-cell office:value-type="float" office:value="-18417.883" calcext:value-type="float">
            <text:p>-18417.883</text:p>
          </table:table-cell>
          <table:table-cell office:value-type="float" office:value="-7613.685" calcext:value-type="float">
            <text:p>-7613.68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20.398" calcext:value-type="float">
            <text:p>-32820.398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MBA1C07</text:p>
          </table:table-cell>
          <table:table-cell office:value-type="float" office:value="-18417.883" calcext:value-type="float">
            <text:p>-18417.883</text:p>
          </table:table-cell>
          <table:table-cell office:value-type="float" office:value="-7613.685" calcext:value-type="float">
            <text:p>-7613.68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20.398" calcext:value-type="float">
            <text:p>-32820.398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oD2841</text:p>
          </table:table-cell>
          <table:table-cell office:value-type="float" office:value="-18360.384" calcext:value-type="float">
            <text:p>-18360.384</text:p>
          </table:table-cell>
          <table:table-cell office:value-type="float" office:value="-7597.776" calcext:value-type="float">
            <text:p>-7597.7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75.652" calcext:value-type="float">
            <text:p>-32875.652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IPM1C11</text:p>
          </table:table-cell>
          <table:table-cell office:value-type="float" office:value="-18360.384" calcext:value-type="float">
            <text:p>-18360.384</text:p>
          </table:table-cell>
          <table:table-cell office:value-type="float" office:value="-7597.776" calcext:value-type="float">
            <text:p>-7597.7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75.652" calcext:value-type="float">
            <text:p>-32875.652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oD2806</text:p>
          </table:table-cell>
          <table:table-cell office:value-type="float" office:value="-18337.919" calcext:value-type="float">
            <text:p>-18337.919</text:p>
          </table:table-cell>
          <table:table-cell office:value-type="float" office:value="-7591.56" calcext:value-type="float">
            <text:p>-7591.5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897.24" calcext:value-type="float">
            <text:p>-32897.24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qMQK1C11</text:p>
          </table:table-cell>
          <table:table-cell office:value-type="float" office:value="-18307.919" calcext:value-type="float">
            <text:p>-18307.919</text:p>
          </table:table-cell>
          <table:table-cell office:value-type="float" office:value="-7583.26" calcext:value-type="float">
            <text:p>-7583.2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926.069" calcext:value-type="float">
            <text:p>-32926.069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oD2837</text:p>
          </table:table-cell>
          <table:table-cell office:value-type="float" office:value="-18288.604" calcext:value-type="float">
            <text:p>-18288.604</text:p>
          </table:table-cell>
          <table:table-cell office:value-type="float" office:value="-7577.916" calcext:value-type="float">
            <text:p>-7577.9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944.63" calcext:value-type="float">
            <text:p>-32944.63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kMBC1C11V</text:p>
          </table:table-cell>
          <table:table-cell office:value-type="float" office:value="-18288.604" calcext:value-type="float">
            <text:p>-18288.604</text:p>
          </table:table-cell>
          <table:table-cell office:value-type="float" office:value="-7577.916" calcext:value-type="float">
            <text:p>-7577.91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2944.63" calcext:value-type="float">
            <text:p>-32944.63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oD2838</text:p>
          </table:table-cell>
          <table:table-cell office:value-type="float" office:value="-18197.953" calcext:value-type="float">
            <text:p>-18197.953</text:p>
          </table:table-cell>
          <table:table-cell office:value-type="float" office:value="-7552.834" calcext:value-type="float">
            <text:p>-7552.8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031.742" calcext:value-type="float">
            <text:p>-33031.742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MBA1C08</text:p>
          </table:table-cell>
          <table:table-cell office:value-type="float" office:value="-18197.953" calcext:value-type="float">
            <text:p>-18197.953</text:p>
          </table:table-cell>
          <table:table-cell office:value-type="float" office:value="-7552.834" calcext:value-type="float">
            <text:p>-7552.8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031.742" calcext:value-type="float">
            <text:p>-33031.742</text:p>
          </table:table-cell>
          <table:table-cell office:value-type="float" office:value="163.938" calcext:value-type="float">
            <text:p>163.93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MBA1C08</text:p>
          </table:table-cell>
          <table:table-cell office:value-type="float" office:value="-17897.883" calcext:value-type="float">
            <text:p>-17897.883</text:p>
          </table:table-cell>
          <table:table-cell office:value-type="float" office:value="-7459.102" calcext:value-type="float">
            <text:p>-7459.10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16.723" calcext:value-type="float">
            <text:p>-33316.723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MBA1C08</text:p>
          </table:table-cell>
          <table:table-cell office:value-type="float" office:value="-17897.883" calcext:value-type="float">
            <text:p>-17897.883</text:p>
          </table:table-cell>
          <table:table-cell office:value-type="float" office:value="-7459.102" calcext:value-type="float">
            <text:p>-7459.10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16.723" calcext:value-type="float">
            <text:p>-33316.723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D2842</text:p>
          </table:table-cell>
          <table:table-cell office:value-type="float" office:value="-17871.318" calcext:value-type="float">
            <text:p>-17871.318</text:p>
          </table:table-cell>
          <table:table-cell office:value-type="float" office:value="-7449.864" calcext:value-type="float">
            <text:p>-7449.86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41.63" calcext:value-type="float">
            <text:p>-33341.63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iIHA1C12</text:p>
          </table:table-cell>
          <table:table-cell office:value-type="float" office:value="-17871.318" calcext:value-type="float">
            <text:p>-17871.318</text:p>
          </table:table-cell>
          <table:table-cell office:value-type="float" office:value="-7449.864" calcext:value-type="float">
            <text:p>-7449.86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41.63" calcext:value-type="float">
            <text:p>-33341.63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oD2843</text:p>
          </table:table-cell>
          <table:table-cell office:value-type="float" office:value="-17840.383" calcext:value-type="float">
            <text:p>-17840.383</text:p>
          </table:table-cell>
          <table:table-cell office:value-type="float" office:value="-7439.106" calcext:value-type="float">
            <text:p>-7439.10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70.634" calcext:value-type="float">
            <text:p>-33370.634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IPM1C12</text:p>
          </table:table-cell>
          <table:table-cell office:value-type="float" office:value="-17840.383" calcext:value-type="float">
            <text:p>-17840.383</text:p>
          </table:table-cell>
          <table:table-cell office:value-type="float" office:value="-7439.106" calcext:value-type="float">
            <text:p>-7439.10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70.634" calcext:value-type="float">
            <text:p>-33370.634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D2806</text:p>
          </table:table-cell>
          <table:table-cell office:value-type="float" office:value="-17817.918" calcext:value-type="float">
            <text:p>-17817.918</text:p>
          </table:table-cell>
          <table:table-cell office:value-type="float" office:value="-7431.294" calcext:value-type="float">
            <text:p>-7431.29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391.697" calcext:value-type="float">
            <text:p>-33391.697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qMQK1C12</text:p>
          </table:table-cell>
          <table:table-cell office:value-type="float" office:value="-17787.918" calcext:value-type="float">
            <text:p>-17787.918</text:p>
          </table:table-cell>
          <table:table-cell office:value-type="float" office:value="-7420.861" calcext:value-type="float">
            <text:p>-7420.8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419.825" calcext:value-type="float">
            <text:p>-33419.825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oD2844</text:p>
          </table:table-cell>
          <table:table-cell office:value-type="float" office:value="-17738.603" calcext:value-type="float">
            <text:p>-17738.603</text:p>
          </table:table-cell>
          <table:table-cell office:value-type="float" office:value="-7403.712" calcext:value-type="float">
            <text:p>-7403.71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466.062" calcext:value-type="float">
            <text:p>-33466.062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iIOR1C12</text:p>
          </table:table-cell>
          <table:table-cell office:value-type="float" office:value="-17738.603" calcext:value-type="float">
            <text:p>-17738.603</text:p>
          </table:table-cell>
          <table:table-cell office:value-type="float" office:value="-7403.712" calcext:value-type="float">
            <text:p>-7403.71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466.062" calcext:value-type="float">
            <text:p>-33466.062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oD2845</text:p>
          </table:table-cell>
          <table:table-cell office:value-type="float" office:value="-17677.953" calcext:value-type="float">
            <text:p>-17677.953</text:p>
          </table:table-cell>
          <table:table-cell office:value-type="float" office:value="-7382.621" calcext:value-type="float">
            <text:p>-7382.6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522.927" calcext:value-type="float">
            <text:p>-33522.927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MBA1C09</text:p>
          </table:table-cell>
          <table:table-cell office:value-type="float" office:value="-17677.953" calcext:value-type="float">
            <text:p>-17677.953</text:p>
          </table:table-cell>
          <table:table-cell office:value-type="float" office:value="-7382.621" calcext:value-type="float">
            <text:p>-7382.6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522.927" calcext:value-type="float">
            <text:p>-33522.927</text:p>
          </table:table-cell>
          <table:table-cell office:value-type="float" office:value="159.65" calcext:value-type="float">
            <text:p>159.6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MBA1C09</text:p>
          </table:table-cell>
          <table:table-cell office:value-type="float" office:value="-17377.883" calcext:value-type="float">
            <text:p>-17377.883</text:p>
          </table:table-cell>
          <table:table-cell office:value-type="float" office:value="-7267.846" calcext:value-type="float">
            <text:p>-7267.8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800.103" calcext:value-type="float">
            <text:p>-33800.103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MBA1C09</text:p>
          </table:table-cell>
          <table:table-cell office:value-type="float" office:value="-17377.883" calcext:value-type="float">
            <text:p>-17377.883</text:p>
          </table:table-cell>
          <table:table-cell office:value-type="float" office:value="-7267.846" calcext:value-type="float">
            <text:p>-7267.8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800.103" calcext:value-type="float">
            <text:p>-33800.103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D2846</text:p>
          </table:table-cell>
          <table:table-cell office:value-type="float" office:value="-17297.918" calcext:value-type="float">
            <text:p>-17297.918</text:p>
          </table:table-cell>
          <table:table-cell office:value-type="float" office:value="-7234.511" calcext:value-type="float">
            <text:p>-7234.51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872.788" calcext:value-type="float">
            <text:p>-33872.788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qMQK1C13</text:p>
          </table:table-cell>
          <table:table-cell office:value-type="float" office:value="-17267.918" calcext:value-type="float">
            <text:p>-17267.918</text:p>
          </table:table-cell>
          <table:table-cell office:value-type="float" office:value="-7222.004" calcext:value-type="float">
            <text:p>-7222.0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900.057" calcext:value-type="float">
            <text:p>-33900.057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D2837</text:p>
          </table:table-cell>
          <table:table-cell office:value-type="float" office:value="-17248.603" calcext:value-type="float">
            <text:p>-17248.603</text:p>
          </table:table-cell>
          <table:table-cell office:value-type="float" office:value="-7213.952" calcext:value-type="float">
            <text:p>-7213.95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917.614" calcext:value-type="float">
            <text:p>-33917.614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kMBC1C13V</text:p>
          </table:table-cell>
          <table:table-cell office:value-type="float" office:value="-17248.603" calcext:value-type="float">
            <text:p>-17248.603</text:p>
          </table:table-cell>
          <table:table-cell office:value-type="float" office:value="-7213.952" calcext:value-type="float">
            <text:p>-7213.95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3917.614" calcext:value-type="float">
            <text:p>-33917.614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oD2838</text:p>
          </table:table-cell>
          <table:table-cell office:value-type="float" office:value="-17157.953" calcext:value-type="float">
            <text:p>-17157.953</text:p>
          </table:table-cell>
          <table:table-cell office:value-type="float" office:value="-7176.162" calcext:value-type="float">
            <text:p>-7176.16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000.011" calcext:value-type="float">
            <text:p>-34000.011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MBA1C10</text:p>
          </table:table-cell>
          <table:table-cell office:value-type="float" office:value="-17157.953" calcext:value-type="float">
            <text:p>-17157.953</text:p>
          </table:table-cell>
          <table:table-cell office:value-type="float" office:value="-7176.162" calcext:value-type="float">
            <text:p>-7176.16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000.011" calcext:value-type="float">
            <text:p>-34000.011</text:p>
          </table:table-cell>
          <table:table-cell office:value-type="float" office:value="155.363" calcext:value-type="float">
            <text:p>155.363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MBA1C10</text:p>
          </table:table-cell>
          <table:table-cell office:value-type="float" office:value="-16857.883" calcext:value-type="float">
            <text:p>-16857.883</text:p>
          </table:table-cell>
          <table:table-cell office:value-type="float" office:value="-7040.987" calcext:value-type="float">
            <text:p>-7040.98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267.831" calcext:value-type="float">
            <text:p>-34267.831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MBA1C10</text:p>
          </table:table-cell>
          <table:table-cell office:value-type="float" office:value="-16857.883" calcext:value-type="float">
            <text:p>-16857.883</text:p>
          </table:table-cell>
          <table:table-cell office:value-type="float" office:value="-7040.987" calcext:value-type="float">
            <text:p>-7040.98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267.831" calcext:value-type="float">
            <text:p>-34267.831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oD2847</text:p>
          </table:table-cell>
          <table:table-cell office:value-type="float" office:value="-16800.384" calcext:value-type="float">
            <text:p>-16800.384</text:p>
          </table:table-cell>
          <table:table-cell office:value-type="float" office:value="-7013.176" calcext:value-type="float">
            <text:p>-7013.1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318.158" calcext:value-type="float">
            <text:p>-34318.158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IPM1C14</text:p>
          </table:table-cell>
          <table:table-cell office:value-type="float" office:value="-16800.384" calcext:value-type="float">
            <text:p>-16800.384</text:p>
          </table:table-cell>
          <table:table-cell office:value-type="float" office:value="-7013.176" calcext:value-type="float">
            <text:p>-7013.1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318.158" calcext:value-type="float">
            <text:p>-34318.158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oD2806</text:p>
          </table:table-cell>
          <table:table-cell office:value-type="float" office:value="-16777.919" calcext:value-type="float">
            <text:p>-16777.919</text:p>
          </table:table-cell>
          <table:table-cell office:value-type="float" office:value="-7002.311" calcext:value-type="float">
            <text:p>-7002.31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337.82" calcext:value-type="float">
            <text:p>-34337.82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qMQK1C14</text:p>
          </table:table-cell>
          <table:table-cell office:value-type="float" office:value="-16747.919" calcext:value-type="float">
            <text:p>-16747.919</text:p>
          </table:table-cell>
          <table:table-cell office:value-type="float" office:value="-6987.801" calcext:value-type="float">
            <text:p>-6987.80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364.078" calcext:value-type="float">
            <text:p>-34364.078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D2840</text:p>
          </table:table-cell>
          <table:table-cell office:value-type="float" office:value="-16637.953" calcext:value-type="float">
            <text:p>-16637.953</text:p>
          </table:table-cell>
          <table:table-cell office:value-type="float" office:value="-6934.615" calcext:value-type="float">
            <text:p>-6934.61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460.325" calcext:value-type="float">
            <text:p>-34460.325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MBA1C11</text:p>
          </table:table-cell>
          <table:table-cell office:value-type="float" office:value="-16637.953" calcext:value-type="float">
            <text:p>-16637.953</text:p>
          </table:table-cell>
          <table:table-cell office:value-type="float" office:value="-6934.615" calcext:value-type="float">
            <text:p>-6934.61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460.325" calcext:value-type="float">
            <text:p>-34460.325</text:p>
          </table:table-cell>
          <table:table-cell office:value-type="float" office:value="151.075" calcext:value-type="float">
            <text:p>151.07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bMBA1C11</text:p>
          </table:table-cell>
          <table:table-cell office:value-type="float" office:value="-16337.883" calcext:value-type="float">
            <text:p>-16337.883</text:p>
          </table:table-cell>
          <table:table-cell office:value-type="float" office:value="-6779.795" calcext:value-type="float">
            <text:p>-6779.7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717.29" calcext:value-type="float">
            <text:p>-34717.29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MBA1C11</text:p>
          </table:table-cell>
          <table:table-cell office:value-type="float" office:value="-16337.883" calcext:value-type="float">
            <text:p>-16337.883</text:p>
          </table:table-cell>
          <table:table-cell office:value-type="float" office:value="-6779.795" calcext:value-type="float">
            <text:p>-6779.79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717.29" calcext:value-type="float">
            <text:p>-34717.29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oD2848</text:p>
          </table:table-cell>
          <table:table-cell office:value-type="float" office:value="-16257.917" calcext:value-type="float">
            <text:p>-16257.917</text:p>
          </table:table-cell>
          <table:table-cell office:value-type="float" office:value="-6735.994" calcext:value-type="float">
            <text:p>-6735.99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784.193" calcext:value-type="float">
            <text:p>-34784.193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qMQA1C15</text:p>
          </table:table-cell>
          <table:table-cell office:value-type="float" office:value="-16227.917" calcext:value-type="float">
            <text:p>-16227.917</text:p>
          </table:table-cell>
          <table:table-cell office:value-type="float" office:value="-6719.561" calcext:value-type="float">
            <text:p>-6719.5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809.293" calcext:value-type="float">
            <text:p>-34809.293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D2837</text:p>
          </table:table-cell>
          <table:table-cell office:value-type="float" office:value="-16208.602" calcext:value-type="float">
            <text:p>-16208.602</text:p>
          </table:table-cell>
          <table:table-cell office:value-type="float" office:value="-6708.982" calcext:value-type="float">
            <text:p>-6708.9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825.452" calcext:value-type="float">
            <text:p>-34825.452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kMBC1C15V</text:p>
          </table:table-cell>
          <table:table-cell office:value-type="float" office:value="-16208.602" calcext:value-type="float">
            <text:p>-16208.602</text:p>
          </table:table-cell>
          <table:table-cell office:value-type="float" office:value="-6708.982" calcext:value-type="float">
            <text:p>-6708.9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825.452" calcext:value-type="float">
            <text:p>-34825.452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D2849</text:p>
          </table:table-cell>
          <table:table-cell office:value-type="float" office:value="-16117.954" calcext:value-type="float">
            <text:p>-16117.954</text:p>
          </table:table-cell>
          <table:table-cell office:value-type="float" office:value="-6659.33" calcext:value-type="float">
            <text:p>-6659.3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901.293" calcext:value-type="float">
            <text:p>-34901.293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MBA1C12</text:p>
          </table:table-cell>
          <table:table-cell office:value-type="float" office:value="-16117.954" calcext:value-type="float">
            <text:p>-16117.954</text:p>
          </table:table-cell>
          <table:table-cell office:value-type="float" office:value="-6659.33" calcext:value-type="float">
            <text:p>-6659.3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4901.293" calcext:value-type="float">
            <text:p>-34901.293</text:p>
          </table:table-cell>
          <table:table-cell office:value-type="float" office:value="146.788" calcext:value-type="float">
            <text:p>146.788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MBA1C12</text:p>
          </table:table-cell>
          <table:table-cell office:value-type="float" office:value="-15817.884" calcext:value-type="float">
            <text:p>-15817.884</text:p>
          </table:table-cell>
          <table:table-cell office:value-type="float" office:value="-6485.732" calcext:value-type="float">
            <text:p>-6485.73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145.964" calcext:value-type="float">
            <text:p>-35145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MBA1C12</text:p>
          </table:table-cell>
          <table:table-cell office:value-type="float" office:value="-15817.884" calcext:value-type="float">
            <text:p>-15817.884</text:p>
          </table:table-cell>
          <table:table-cell office:value-type="float" office:value="-6485.732" calcext:value-type="float">
            <text:p>-6485.73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145.964" calcext:value-type="float">
            <text:p>-35145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D2850</text:p>
          </table:table-cell>
          <table:table-cell office:value-type="float" office:value="-15760.382" calcext:value-type="float">
            <text:p>-15760.382</text:p>
          </table:table-cell>
          <table:table-cell office:value-type="float" office:value="-6450.727" calcext:value-type="float">
            <text:p>-6450.72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191.583" calcext:value-type="float">
            <text:p>-35191.5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iIPM1C16</text:p>
          </table:table-cell>
          <table:table-cell office:value-type="float" office:value="-15760.382" calcext:value-type="float">
            <text:p>-15760.382</text:p>
          </table:table-cell>
          <table:table-cell office:value-type="float" office:value="-6450.727" calcext:value-type="float">
            <text:p>-6450.72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191.583" calcext:value-type="float">
            <text:p>-35191.5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oD2806</text:p>
          </table:table-cell>
          <table:table-cell office:value-type="float" office:value="-15737.917" calcext:value-type="float">
            <text:p>-15737.917</text:p>
          </table:table-cell>
          <table:table-cell office:value-type="float" office:value="-6437.051" calcext:value-type="float">
            <text:p>-6437.05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209.406" calcext:value-type="float">
            <text:p>-35209.40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qMQA1C16</text:p>
          </table:table-cell>
          <table:table-cell office:value-type="float" office:value="-15707.917" calcext:value-type="float">
            <text:p>-15707.917</text:p>
          </table:table-cell>
          <table:table-cell office:value-type="float" office:value="-6418.788" calcext:value-type="float">
            <text:p>-6418.78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233.206" calcext:value-type="float">
            <text:p>-35233.20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D2851</text:p>
          </table:table-cell>
          <table:table-cell office:value-type="float" office:value="-15502.917" calcext:value-type="float">
            <text:p>-15502.917</text:p>
          </table:table-cell>
          <table:table-cell office:value-type="float" office:value="-6293.992" calcext:value-type="float">
            <text:p>-6293.99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395.844" calcext:value-type="float">
            <text:p>-35395.84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iIHA1C17</text:p>
          </table:table-cell>
          <table:table-cell office:value-type="float" office:value="-15502.917" calcext:value-type="float">
            <text:p>-15502.917</text:p>
          </table:table-cell>
          <table:table-cell office:value-type="float" office:value="-6293.992" calcext:value-type="float">
            <text:p>-6293.99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395.844" calcext:value-type="float">
            <text:p>-35395.84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oD2852</text:p>
          </table:table-cell>
          <table:table-cell office:value-type="float" office:value="-15502.917" calcext:value-type="float">
            <text:p>-15502.917</text:p>
          </table:table-cell>
          <table:table-cell office:value-type="float" office:value="-6293.992" calcext:value-type="float">
            <text:p>-6293.99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395.844" calcext:value-type="float">
            <text:p>-35395.84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qMQA1C17</text:p>
          </table:table-cell>
          <table:table-cell office:value-type="float" office:value="-15472.917" calcext:value-type="float">
            <text:p>-15472.917</text:p>
          </table:table-cell>
          <table:table-cell office:value-type="float" office:value="-6275.729" calcext:value-type="float">
            <text:p>-6275.72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19.644" calcext:value-type="float">
            <text:p>-35419.64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D2853</text:p>
          </table:table-cell>
          <table:table-cell office:value-type="float" office:value="-15442.917" calcext:value-type="float">
            <text:p>-15442.917</text:p>
          </table:table-cell>
          <table:table-cell office:value-type="float" office:value="-6257.466" calcext:value-type="float">
            <text:p>-6257.46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43.445" calcext:value-type="float">
            <text:p>-35443.44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iIPM1C18</text:p>
          </table:table-cell>
          <table:table-cell office:value-type="float" office:value="-15442.917" calcext:value-type="float">
            <text:p>-15442.917</text:p>
          </table:table-cell>
          <table:table-cell office:value-type="float" office:value="-6257.466" calcext:value-type="float">
            <text:p>-6257.46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43.445" calcext:value-type="float">
            <text:p>-35443.44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D2854</text:p>
          </table:table-cell>
          <table:table-cell office:value-type="float" office:value="-15422.917" calcext:value-type="float">
            <text:p>-15422.917</text:p>
          </table:table-cell>
          <table:table-cell office:value-type="float" office:value="-6245.291" calcext:value-type="float">
            <text:p>-6245.2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59.312" calcext:value-type="float">
            <text:p>-35459.31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qMQA1C18</text:p>
          </table:table-cell>
          <table:table-cell office:value-type="float" office:value="-15392.917" calcext:value-type="float">
            <text:p>-15392.917</text:p>
          </table:table-cell>
          <table:table-cell office:value-type="float" office:value="-6227.028" calcext:value-type="float">
            <text:p>-6227.0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483.113" calcext:value-type="float">
            <text:p>-35483.11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D2855</text:p>
          </table:table-cell>
          <table:table-cell office:value-type="float" office:value="-15354.017" calcext:value-type="float">
            <text:p>-15354.017</text:p>
          </table:table-cell>
          <table:table-cell office:value-type="float" office:value="-6203.348" calcext:value-type="float">
            <text:p>-620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513.974" calcext:value-type="float">
            <text:p>-35513.9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kMBC1C18V</text:p>
          </table:table-cell>
          <table:table-cell office:value-type="float" office:value="-15354.017" calcext:value-type="float">
            <text:p>-15354.017</text:p>
          </table:table-cell>
          <table:table-cell office:value-type="float" office:value="-6203.348" calcext:value-type="float">
            <text:p>-620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513.974" calcext:value-type="float">
            <text:p>-35513.9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D2830</text:p>
          </table:table-cell>
          <table:table-cell office:value-type="float" office:value="-15254.017" calcext:value-type="float">
            <text:p>-15254.017</text:p>
          </table:table-cell>
          <table:table-cell office:value-type="float" office:value="-6142.471" calcext:value-type="float">
            <text:p>-6142.47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593.309" calcext:value-type="float">
            <text:p>-35593.3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iIHA1C18A</text:p>
          </table:table-cell>
          <table:table-cell office:value-type="float" office:value="-15254.017" calcext:value-type="float">
            <text:p>-15254.017</text:p>
          </table:table-cell>
          <table:table-cell office:value-type="float" office:value="-6142.471" calcext:value-type="float">
            <text:p>-6142.47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593.309" calcext:value-type="float">
            <text:p>-35593.3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D2856</text:p>
          </table:table-cell>
          <table:table-cell office:value-type="float" office:value="-15134.917" calcext:value-type="float">
            <text:p>-15134.917</text:p>
          </table:table-cell>
          <table:table-cell office:value-type="float" office:value="-6069.968" calcext:value-type="float">
            <text:p>-6069.96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687.798" calcext:value-type="float">
            <text:p>-35687.79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qMQA1C18A</text:p>
          </table:table-cell>
          <table:table-cell office:value-type="float" office:value="-15104.917" calcext:value-type="float">
            <text:p>-15104.917</text:p>
          </table:table-cell>
          <table:table-cell office:value-type="float" office:value="-6051.705" calcext:value-type="float">
            <text:p>-6051.70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711.598" calcext:value-type="float">
            <text:p>-35711.59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oD2857</text:p>
          </table:table-cell>
          <table:table-cell office:value-type="float" office:value="-14992.917" calcext:value-type="float">
            <text:p>-14992.917</text:p>
          </table:table-cell>
          <table:table-cell office:value-type="float" office:value="-5983.524" calcext:value-type="float">
            <text:p>-5983.52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800.454" calcext:value-type="float">
            <text:p>-35800.45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iIHA1C18B</text:p>
          </table:table-cell>
          <table:table-cell office:value-type="float" office:value="-14992.917" calcext:value-type="float">
            <text:p>-14992.917</text:p>
          </table:table-cell>
          <table:table-cell office:value-type="float" office:value="-5983.524" calcext:value-type="float">
            <text:p>-5983.52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800.454" calcext:value-type="float">
            <text:p>-35800.45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oD2858</text:p>
          </table:table-cell>
          <table:table-cell office:value-type="float" office:value="-14895.528" calcext:value-type="float">
            <text:p>-14895.528</text:p>
          </table:table-cell>
          <table:table-cell office:value-type="float" office:value="-5924.237" calcext:value-type="float">
            <text:p>-5924.23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877.718" calcext:value-type="float">
            <text:p>-35877.71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qMQR1C19</text:p>
          </table:table-cell>
          <table:table-cell office:value-type="float" office:value="-14859.968" calcext:value-type="float">
            <text:p>-14859.968</text:p>
          </table:table-cell>
          <table:table-cell office:value-type="float" office:value="-5902.59" calcext:value-type="float">
            <text:p>-5902.5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05.93" calcext:value-type="float">
            <text:p>-35905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D2859</text:p>
          </table:table-cell>
          <table:table-cell office:value-type="float" office:value="-14832.917" calcext:value-type="float">
            <text:p>-14832.917</text:p>
          </table:table-cell>
          <table:table-cell office:value-type="float" office:value="-5886.122" calcext:value-type="float">
            <text:p>-5886.12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27.391" calcext:value-type="float">
            <text:p>-35927.39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IPM1C20</text:p>
          </table:table-cell>
          <table:table-cell office:value-type="float" office:value="-14832.917" calcext:value-type="float">
            <text:p>-14832.917</text:p>
          </table:table-cell>
          <table:table-cell office:value-type="float" office:value="-5886.122" calcext:value-type="float">
            <text:p>-5886.12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27.391" calcext:value-type="float">
            <text:p>-35927.39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D2860</text:p>
          </table:table-cell>
          <table:table-cell office:value-type="float" office:value="-14815.601" calcext:value-type="float">
            <text:p>-14815.601</text:p>
          </table:table-cell>
          <table:table-cell office:value-type="float" office:value="-5875.581" calcext:value-type="float">
            <text:p>-5875.58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41.128" calcext:value-type="float">
            <text:p>-35941.12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qMQR1C20</text:p>
          </table:table-cell>
          <table:table-cell office:value-type="float" office:value="-14780.041" calcext:value-type="float">
            <text:p>-14780.041</text:p>
          </table:table-cell>
          <table:table-cell office:value-type="float" office:value="-5853.933" calcext:value-type="float">
            <text:p>-5853.93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69.34" calcext:value-type="float">
            <text:p>-35969.3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D2861</text:p>
          </table:table-cell>
          <table:table-cell office:value-type="float" office:value="-14763.617" calcext:value-type="float">
            <text:p>-14763.617</text:p>
          </table:table-cell>
          <table:table-cell office:value-type="float" office:value="-5843.935" calcext:value-type="float">
            <text:p>-5843.9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82.37" calcext:value-type="float">
            <text:p>-35982.3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kMBC1C20H</text:p>
          </table:table-cell>
          <table:table-cell office:value-type="float" office:value="-14763.617" calcext:value-type="float">
            <text:p>-14763.617</text:p>
          </table:table-cell>
          <table:table-cell office:value-type="float" office:value="-5843.935" calcext:value-type="float">
            <text:p>-5843.9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82.37" calcext:value-type="float">
            <text:p>-35982.3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oD2862</text:p>
          </table:table-cell>
          <table:table-cell office:value-type="float" office:value="-14744.017" calcext:value-type="float">
            <text:p>-14744.017</text:p>
          </table:table-cell>
          <table:table-cell office:value-type="float" office:value="-5832.003" calcext:value-type="float">
            <text:p>-5832.0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97.92" calcext:value-type="float">
            <text:p>-35997.9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kMBC1C20V</text:p>
          </table:table-cell>
          <table:table-cell office:value-type="float" office:value="-14744.017" calcext:value-type="float">
            <text:p>-14744.017</text:p>
          </table:table-cell>
          <table:table-cell office:value-type="float" office:value="-5832.003" calcext:value-type="float">
            <text:p>-5832.0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5997.92" calcext:value-type="float">
            <text:p>-35997.9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oD2863</text:p>
          </table:table-cell>
          <table:table-cell office:value-type="float" office:value="-14688.624" calcext:value-type="float">
            <text:p>-14688.624</text:p>
          </table:table-cell>
          <table:table-cell office:value-type="float" office:value="-5798.282" calcext:value-type="float">
            <text:p>-5798.2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6041.866" calcext:value-type="float">
            <text:p>-36041.8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kMVS1P01V</text:p>
          </table:table-cell>
          <table:table-cell office:value-type="float" office:value="-14688.624" calcext:value-type="float">
            <text:p>-14688.624</text:p>
          </table:table-cell>
          <table:table-cell office:value-type="float" office:value="-5798.282" calcext:value-type="float">
            <text:p>-5798.2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6041.866" calcext:value-type="float">
            <text:p>-36041.8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MCP1P01</text:p>
          </table:table-cell>
          <table:table-cell office:value-type="float" office:value="-14688.624" calcext:value-type="float">
            <text:p>-14688.624</text:p>
          </table:table-cell>
          <table:table-cell office:value-type="float" office:value="-5798.282" calcext:value-type="float">
            <text:p>-5798.2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6041.866" calcext:value-type="float">
            <text:p>-36041.8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bMCP1P01</text:p>
          </table:table-cell>
          <table:table-cell office:value-type="float" office:value="-14588.597" calcext:value-type="float">
            <text:p>-14588.597</text:p>
          </table:table-cell>
          <table:table-cell office:value-type="float" office:value="-5737.406" calcext:value-type="float">
            <text:p>-5737.40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6121.202" calcext:value-type="float">
            <text:p>-36121.202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MCP1P01</text:p>
          </table:table-cell>
          <table:table-cell office:value-type="float" office:value="-14588.597" calcext:value-type="float">
            <text:p>-14588.597</text:p>
          </table:table-cell>
          <table:table-cell office:value-type="float" office:value="-5737.406" calcext:value-type="float">
            <text:p>-5737.40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6121.202" calcext:value-type="float">
            <text:p>-36121.202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D2864</text:p>
          </table:table-cell>
          <table:table-cell office:value-type="float" office:value="-14459.061" calcext:value-type="float">
            <text:p>-14459.061</text:p>
          </table:table-cell>
          <table:table-cell office:value-type="float" office:value="-5658.612" calcext:value-type="float">
            <text:p>-5658.612</text:p>
          </table:table-cell>
          <table:table-cell office:value-type="float" office:value="9995.034" calcext:value-type="float">
            <text:p>9995.034</text:p>
          </table:table-cell>
          <table:table-cell office:value-type="float" office:value="-36223.888" calcext:value-type="float">
            <text:p>-36223.888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kMBT1P01H</text:p>
          </table:table-cell>
          <table:table-cell office:value-type="float" office:value="-14459.061" calcext:value-type="float">
            <text:p>-14459.061</text:p>
          </table:table-cell>
          <table:table-cell office:value-type="float" office:value="-5658.612" calcext:value-type="float">
            <text:p>-5658.612</text:p>
          </table:table-cell>
          <table:table-cell office:value-type="float" office:value="9995.034" calcext:value-type="float">
            <text:p>9995.034</text:p>
          </table:table-cell>
          <table:table-cell office:value-type="float" office:value="-36223.888" calcext:value-type="float">
            <text:p>-36223.888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2865</text:p>
          </table:table-cell>
          <table:table-cell office:value-type="float" office:value="-14301.041" calcext:value-type="float">
            <text:p>-14301.041</text:p>
          </table:table-cell>
          <table:table-cell office:value-type="float" office:value="-5562.492" calcext:value-type="float">
            <text:p>-5562.492</text:p>
          </table:table-cell>
          <table:table-cell office:value-type="float" office:value="9988.728" calcext:value-type="float">
            <text:p>9988.728</text:p>
          </table:table-cell>
          <table:table-cell office:value-type="float" office:value="-36349.153" calcext:value-type="float">
            <text:p>-36349.153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IPM1P01A</text:p>
          </table:table-cell>
          <table:table-cell office:value-type="float" office:value="-14301.041" calcext:value-type="float">
            <text:p>-14301.041</text:p>
          </table:table-cell>
          <table:table-cell office:value-type="float" office:value="-5562.492" calcext:value-type="float">
            <text:p>-5562.492</text:p>
          </table:table-cell>
          <table:table-cell office:value-type="float" office:value="9988.728" calcext:value-type="float">
            <text:p>9988.728</text:p>
          </table:table-cell>
          <table:table-cell office:value-type="float" office:value="-36349.153" calcext:value-type="float">
            <text:p>-36349.153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oD2866</text:p>
          </table:table-cell>
          <table:table-cell office:value-type="float" office:value="-14148.641" calcext:value-type="float">
            <text:p>-14148.641</text:p>
          </table:table-cell>
          <table:table-cell office:value-type="float" office:value="-5469.791" calcext:value-type="float">
            <text:p>-5469.791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469.964" calcext:value-type="float">
            <text:p>-36469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kMVS1P02V</text:p>
          </table:table-cell>
          <table:table-cell office:value-type="float" office:value="-14148.641" calcext:value-type="float">
            <text:p>-14148.641</text:p>
          </table:table-cell>
          <table:table-cell office:value-type="float" office:value="-5469.791" calcext:value-type="float">
            <text:p>-5469.791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469.964" calcext:value-type="float">
            <text:p>-36469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MCP1P02</text:p>
          </table:table-cell>
          <table:table-cell office:value-type="float" office:value="-14148.641" calcext:value-type="float">
            <text:p>-14148.641</text:p>
          </table:table-cell>
          <table:table-cell office:value-type="float" office:value="-5469.791" calcext:value-type="float">
            <text:p>-5469.791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469.964" calcext:value-type="float">
            <text:p>-36469.964</text:p>
          </table:table-cell>
          <table:table-cell office:value-type="float" office:value="142.5" calcext:value-type="float">
            <text:p>142.5</text:p>
          </table:table-cell>
          <table:table-cell office:value-type="float" office:value="-2.287" calcext:value-type="float">
            <text:p>-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MCP1P02</text:p>
          </table:table-cell>
          <table:table-cell office:value-type="float" office:value="-14048.615" calcext:value-type="float">
            <text:p>-14048.615</text:p>
          </table:table-cell>
          <table:table-cell office:value-type="float" office:value="-5408.915" calcext:value-type="float">
            <text:p>-5408.915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549.299" calcext:value-type="float">
            <text:p>-36549.2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MCP1P02</text:p>
          </table:table-cell>
          <table:table-cell office:value-type="float" office:value="-14048.615" calcext:value-type="float">
            <text:p>-14048.615</text:p>
          </table:table-cell>
          <table:table-cell office:value-type="float" office:value="-5408.915" calcext:value-type="float">
            <text:p>-5408.915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549.299" calcext:value-type="float">
            <text:p>-36549.2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D2867</text:p>
          </table:table-cell>
          <table:table-cell office:value-type="float" office:value="-14014.589" calcext:value-type="float">
            <text:p>-14014.589</text:p>
          </table:table-cell>
          <table:table-cell office:value-type="float" office:value="-5388.201" calcext:value-type="float">
            <text:p>-5388.201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576.294" calcext:value-type="float">
            <text:p>-36576.29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iIPM1P02A</text:p>
          </table:table-cell>
          <table:table-cell office:value-type="float" office:value="-14014.589" calcext:value-type="float">
            <text:p>-14014.589</text:p>
          </table:table-cell>
          <table:table-cell office:value-type="float" office:value="-5388.201" calcext:value-type="float">
            <text:p>-5388.201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576.294" calcext:value-type="float">
            <text:p>-36576.29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D2868H</text:p>
          </table:table-cell>
          <table:table-cell office:value-type="float" office:value="-13932.739" calcext:value-type="float">
            <text:p>-13932.739</text:p>
          </table:table-cell>
          <table:table-cell office:value-type="float" office:value="-5338.374" calcext:value-type="float">
            <text:p>-5338.374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641.23" calcext:value-type="float">
            <text:p>-36641.2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oCOMPTONTARGA</text:p>
          </table:table-cell>
          <table:table-cell office:value-type="float" office:value="-13932.739" calcext:value-type="float">
            <text:p>-13932.739</text:p>
          </table:table-cell>
          <table:table-cell office:value-type="float" office:value="-5338.374" calcext:value-type="float">
            <text:p>-5338.374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641.23" calcext:value-type="float">
            <text:p>-36641.2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iIHA1P02</text:p>
          </table:table-cell>
          <table:table-cell office:value-type="float" office:value="-13932.739" calcext:value-type="float">
            <text:p>-13932.739</text:p>
          </table:table-cell>
          <table:table-cell office:value-type="float" office:value="-5338.374" calcext:value-type="float">
            <text:p>-5338.374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641.23" calcext:value-type="float">
            <text:p>-36641.2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oD2868H</text:p>
          </table:table-cell>
          <table:table-cell office:value-type="float" office:value="-13850.889" calcext:value-type="float">
            <text:p>-13850.889</text:p>
          </table:table-cell>
          <table:table-cell office:value-type="float" office:value="-5288.547" calcext:value-type="float">
            <text:p>-5288.54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06.166" calcext:value-type="float">
            <text:p>-36706.1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IPM1P02B</text:p>
          </table:table-cell>
          <table:table-cell office:value-type="float" office:value="-13850.889" calcext:value-type="float">
            <text:p>-13850.889</text:p>
          </table:table-cell>
          <table:table-cell office:value-type="float" office:value="-5288.547" calcext:value-type="float">
            <text:p>-5288.54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06.166" calcext:value-type="float">
            <text:p>-36706.16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oD2869</text:p>
          </table:table-cell>
          <table:table-cell office:value-type="float" office:value="-13818.643" calcext:value-type="float">
            <text:p>-13818.643</text:p>
          </table:table-cell>
          <table:table-cell office:value-type="float" office:value="-5268.917" calcext:value-type="float">
            <text:p>-5268.91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31.748" calcext:value-type="float">
            <text:p>-36731.7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kMVS1P03V</text:p>
          </table:table-cell>
          <table:table-cell office:value-type="float" office:value="-13818.643" calcext:value-type="float">
            <text:p>-13818.643</text:p>
          </table:table-cell>
          <table:table-cell office:value-type="float" office:value="-5268.917" calcext:value-type="float">
            <text:p>-5268.91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31.748" calcext:value-type="float">
            <text:p>-36731.7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MCP1P03</text:p>
          </table:table-cell>
          <table:table-cell office:value-type="float" office:value="-13818.643" calcext:value-type="float">
            <text:p>-13818.643</text:p>
          </table:table-cell>
          <table:table-cell office:value-type="float" office:value="-5268.917" calcext:value-type="float">
            <text:p>-5268.917</text:p>
          </table:table-cell>
          <table:table-cell office:value-type="float" office:value="9980.65" calcext:value-type="float">
            <text:p>9980.65</text:p>
          </table:table-cell>
          <table:table-cell office:value-type="float" office:value="-36731.748" calcext:value-type="float">
            <text:p>-36731.7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bMCP1P03</text:p>
          </table:table-cell>
          <table:table-cell office:value-type="float" office:value="-13718.616" calcext:value-type="float">
            <text:p>-13718.616</text:p>
          </table:table-cell>
          <table:table-cell office:value-type="float" office:value="-5208.04" calcext:value-type="float">
            <text:p>-5208.04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811.084" calcext:value-type="float">
            <text:p>-36811.084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MCP1P03</text:p>
          </table:table-cell>
          <table:table-cell office:value-type="float" office:value="-13718.616" calcext:value-type="float">
            <text:p>-13718.616</text:p>
          </table:table-cell>
          <table:table-cell office:value-type="float" office:value="-5208.04" calcext:value-type="float">
            <text:p>-5208.04</text:p>
          </table:table-cell>
          <table:table-cell office:value-type="float" office:value="9982.646" calcext:value-type="float">
            <text:p>9982.646</text:p>
          </table:table-cell>
          <table:table-cell office:value-type="float" office:value="-36811.084" calcext:value-type="float">
            <text:p>-36811.084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oD2870</text:p>
          </table:table-cell>
          <table:table-cell office:value-type="float" office:value="-13628.321" calcext:value-type="float">
            <text:p>-13628.321</text:p>
          </table:table-cell>
          <table:table-cell office:value-type="float" office:value="-5153.116" calcext:value-type="float">
            <text:p>-5153.116</text:p>
          </table:table-cell>
          <table:table-cell office:value-type="float" office:value="9986.249" calcext:value-type="float">
            <text:p>9986.249</text:p>
          </table:table-cell>
          <table:table-cell office:value-type="float" office:value="-36882.663" calcext:value-type="float">
            <text:p>-36882.663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iIPM1P03A</text:p>
          </table:table-cell>
          <table:table-cell office:value-type="float" office:value="-13628.321" calcext:value-type="float">
            <text:p>-13628.321</text:p>
          </table:table-cell>
          <table:table-cell office:value-type="float" office:value="-5153.116" calcext:value-type="float">
            <text:p>-5153.116</text:p>
          </table:table-cell>
          <table:table-cell office:value-type="float" office:value="9986.249" calcext:value-type="float">
            <text:p>9986.249</text:p>
          </table:table-cell>
          <table:table-cell office:value-type="float" office:value="-36882.663" calcext:value-type="float">
            <text:p>-36882.663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D2871</text:p>
          </table:table-cell>
          <table:table-cell office:value-type="float" office:value="-13586.317" calcext:value-type="float">
            <text:p>-13586.317</text:p>
          </table:table-cell>
          <table:table-cell office:value-type="float" office:value="-5127.566" calcext:value-type="float">
            <text:p>-5127.566</text:p>
          </table:table-cell>
          <table:table-cell office:value-type="float" office:value="9987.926" calcext:value-type="float">
            <text:p>9987.926</text:p>
          </table:table-cell>
          <table:table-cell office:value-type="float" office:value="-36915.96" calcext:value-type="float">
            <text:p>-36915.9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kMBT1P04H</text:p>
          </table:table-cell>
          <table:table-cell office:value-type="float" office:value="-13586.317" calcext:value-type="float">
            <text:p>-13586.317</text:p>
          </table:table-cell>
          <table:table-cell office:value-type="float" office:value="-5127.566" calcext:value-type="float">
            <text:p>-5127.566</text:p>
          </table:table-cell>
          <table:table-cell office:value-type="float" office:value="9987.926" calcext:value-type="float">
            <text:p>9987.926</text:p>
          </table:table-cell>
          <table:table-cell office:value-type="float" office:value="-36915.96" calcext:value-type="float">
            <text:p>-36915.9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D2872</text:p>
          </table:table-cell>
          <table:table-cell office:value-type="float" office:value="-13278.66" calcext:value-type="float">
            <text:p>-13278.66</text:p>
          </table:table-cell>
          <table:table-cell office:value-type="float" office:value="-4940.426" calcext:value-type="float">
            <text:p>-4940.42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7159.846" calcext:value-type="float">
            <text:p>-37159.84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kMVS1P04V</text:p>
          </table:table-cell>
          <table:table-cell office:value-type="float" office:value="-13278.66" calcext:value-type="float">
            <text:p>-13278.66</text:p>
          </table:table-cell>
          <table:table-cell office:value-type="float" office:value="-4940.426" calcext:value-type="float">
            <text:p>-4940.42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7159.846" calcext:value-type="float">
            <text:p>-37159.84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MCP1P04</text:p>
          </table:table-cell>
          <table:table-cell office:value-type="float" office:value="-13278.66" calcext:value-type="float">
            <text:p>-13278.66</text:p>
          </table:table-cell>
          <table:table-cell office:value-type="float" office:value="-4940.426" calcext:value-type="float">
            <text:p>-4940.426</text:p>
          </table:table-cell>
          <table:table-cell office:value-type="float" office:value="10000.204" calcext:value-type="float">
            <text:p>10000.204</text:p>
          </table:table-cell>
          <table:table-cell office:value-type="float" office:value="-37159.846" calcext:value-type="float">
            <text:p>-37159.846</text:p>
          </table:table-cell>
          <table:table-cell office:value-type="float" office:value="142.5" calcext:value-type="float">
            <text:p>142.5</text:p>
          </table:table-cell>
          <table:table-cell office:value-type="float" office:value="2.287" calcext:value-type="float">
            <text:p>2.287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bMCP1P04</text:p>
          </table:table-cell>
          <table:table-cell office:value-type="float" office:value="-13178.634" calcext:value-type="float">
            <text:p>-13178.634</text:p>
          </table:table-cell>
          <table:table-cell office:value-type="float" office:value="-4879.549" calcext:value-type="float">
            <text:p>-4879.5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39.181" calcext:value-type="float">
            <text:p>-37239.18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MCP1P04</text:p>
          </table:table-cell>
          <table:table-cell office:value-type="float" office:value="-13178.634" calcext:value-type="float">
            <text:p>-13178.634</text:p>
          </table:table-cell>
          <table:table-cell office:value-type="float" office:value="-4879.549" calcext:value-type="float">
            <text:p>-4879.5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39.181" calcext:value-type="float">
            <text:p>-37239.18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oD4000</text:p>
          </table:table-cell>
          <table:table-cell office:value-type="float" office:value="-13161.36" calcext:value-type="float">
            <text:p>-13161.36</text:p>
          </table:table-cell>
          <table:table-cell office:value-type="float" office:value="-4869.034" calcext:value-type="float">
            <text:p>-4869.0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52.886" calcext:value-type="float">
            <text:p>-37252.88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IHV1H00</text:p>
          </table:table-cell>
          <table:table-cell office:value-type="float" office:value="-13161.36" calcext:value-type="float">
            <text:p>-13161.36</text:p>
          </table:table-cell>
          <table:table-cell office:value-type="float" office:value="-4869.034" calcext:value-type="float">
            <text:p>-4869.0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52.886" calcext:value-type="float">
            <text:p>-37252.88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oD4001</text:p>
          </table:table-cell>
          <table:table-cell office:value-type="float" office:value="-13151.685" calcext:value-type="float">
            <text:p>-13151.685</text:p>
          </table:table-cell>
          <table:table-cell office:value-type="float" office:value="-4863.144" calcext:value-type="float">
            <text:p>-4863.14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60.561" calcext:value-type="float">
            <text:p>-37260.56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iIPM1H01</text:p>
          </table:table-cell>
          <table:table-cell office:value-type="float" office:value="-13151.685" calcext:value-type="float">
            <text:p>-13151.685</text:p>
          </table:table-cell>
          <table:table-cell office:value-type="float" office:value="-4863.144" calcext:value-type="float">
            <text:p>-4863.14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60.561" calcext:value-type="float">
            <text:p>-37260.56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D4002</text:p>
          </table:table-cell>
          <table:table-cell office:value-type="float" office:value="-13136.666" calcext:value-type="float">
            <text:p>-13136.666</text:p>
          </table:table-cell>
          <table:table-cell office:value-type="float" office:value="-4854.001" calcext:value-type="float">
            <text:p>-4854.00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72.477" calcext:value-type="float">
            <text:p>-37272.47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qMQK1H01</text:p>
          </table:table-cell>
          <table:table-cell office:value-type="float" office:value="-13106.186" calcext:value-type="float">
            <text:p>-13106.186</text:p>
          </table:table-cell>
          <table:table-cell office:value-type="float" office:value="-4835.446" calcext:value-type="float">
            <text:p>-4835.4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296.658" calcext:value-type="float">
            <text:p>-37296.65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oD4003</text:p>
          </table:table-cell>
          <table:table-cell office:value-type="float" office:value="-13087.111" calcext:value-type="float">
            <text:p>-13087.111</text:p>
          </table:table-cell>
          <table:table-cell office:value-type="float" office:value="-4823.834" calcext:value-type="float">
            <text:p>-4823.8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11.791" calcext:value-type="float">
            <text:p>-37311.79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kMCG1H01H</text:p>
          </table:table-cell>
          <table:table-cell office:value-type="float" office:value="-13087.111" calcext:value-type="float">
            <text:p>-13087.111</text:p>
          </table:table-cell>
          <table:table-cell office:value-type="float" office:value="-4823.834" calcext:value-type="float">
            <text:p>-4823.83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11.791" calcext:value-type="float">
            <text:p>-37311.79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D4004</text:p>
          </table:table-cell>
          <table:table-cell office:value-type="float" office:value="-13067.502" calcext:value-type="float">
            <text:p>-13067.502</text:p>
          </table:table-cell>
          <table:table-cell office:value-type="float" office:value="-4811.897" calcext:value-type="float">
            <text:p>-4811.8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27.348" calcext:value-type="float">
            <text:p>-37327.3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MCG1H01V</text:p>
          </table:table-cell>
          <table:table-cell office:value-type="float" office:value="-13067.502" calcext:value-type="float">
            <text:p>-13067.502</text:p>
          </table:table-cell>
          <table:table-cell office:value-type="float" office:value="-4811.897" calcext:value-type="float">
            <text:p>-4811.89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27.348" calcext:value-type="float">
            <text:p>-37327.34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D5000</text:p>
          </table:table-cell>
          <table:table-cell office:value-type="float" office:value="-13048.556" calcext:value-type="float">
            <text:p>-13048.556</text:p>
          </table:table-cell>
          <table:table-cell office:value-type="float" office:value="-4800.363" calcext:value-type="float">
            <text:p>-4800.36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42.379" calcext:value-type="float">
            <text:p>-37342.37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iITV1H01</text:p>
          </table:table-cell>
          <table:table-cell office:value-type="float" office:value="-13048.556" calcext:value-type="float">
            <text:p>-13048.556</text:p>
          </table:table-cell>
          <table:table-cell office:value-type="float" office:value="-4800.363" calcext:value-type="float">
            <text:p>-4800.36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342.379" calcext:value-type="float">
            <text:p>-37342.37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D5001</text:p>
          </table:table-cell>
          <table:table-cell office:value-type="float" office:value="-12933.344" calcext:value-type="float">
            <text:p>-12933.344</text:p>
          </table:table-cell>
          <table:table-cell office:value-type="float" office:value="-4730.226" calcext:value-type="float">
            <text:p>-4730.22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33.783" calcext:value-type="float">
            <text:p>-37433.7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iIPM1H02</text:p>
          </table:table-cell>
          <table:table-cell office:value-type="float" office:value="-12933.344" calcext:value-type="float">
            <text:p>-12933.344</text:p>
          </table:table-cell>
          <table:table-cell office:value-type="float" office:value="-4730.226" calcext:value-type="float">
            <text:p>-4730.22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33.783" calcext:value-type="float">
            <text:p>-37433.7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D4009</text:p>
          </table:table-cell>
          <table:table-cell office:value-type="float" office:value="-12920.865" calcext:value-type="float">
            <text:p>-12920.865</text:p>
          </table:table-cell>
          <table:table-cell office:value-type="float" office:value="-4722.63" calcext:value-type="float">
            <text:p>-4722.6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43.683" calcext:value-type="float">
            <text:p>-37443.68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qMQR1H02</text:p>
          </table:table-cell>
          <table:table-cell office:value-type="float" office:value="-12885.305" calcext:value-type="float">
            <text:p>-12885.305</text:p>
          </table:table-cell>
          <table:table-cell office:value-type="float" office:value="-4700.982" calcext:value-type="float">
            <text:p>-4700.98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71.895" calcext:value-type="float">
            <text:p>-37471.89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D4010</text:p>
          </table:table-cell>
          <table:table-cell office:value-type="float" office:value="-12868.771" calcext:value-type="float">
            <text:p>-12868.771</text:p>
          </table:table-cell>
          <table:table-cell office:value-type="float" office:value="-4690.917" calcext:value-type="float">
            <text:p>-4690.91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85.012" calcext:value-type="float">
            <text:p>-37485.01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kMCG1H02H</text:p>
          </table:table-cell>
          <table:table-cell office:value-type="float" office:value="-12868.771" calcext:value-type="float">
            <text:p>-12868.771</text:p>
          </table:table-cell>
          <table:table-cell office:value-type="float" office:value="-4690.917" calcext:value-type="float">
            <text:p>-4690.91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485.012" calcext:value-type="float">
            <text:p>-37485.01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oD4011</text:p>
          </table:table-cell>
          <table:table-cell office:value-type="float" office:value="-12849.162" calcext:value-type="float">
            <text:p>-12849.162</text:p>
          </table:table-cell>
          <table:table-cell office:value-type="float" office:value="-4678.98" calcext:value-type="float">
            <text:p>-4678.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00.569" calcext:value-type="float">
            <text:p>-37500.56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kMCG1H02V</text:p>
          </table:table-cell>
          <table:table-cell office:value-type="float" office:value="-12849.162" calcext:value-type="float">
            <text:p>-12849.162</text:p>
          </table:table-cell>
          <table:table-cell office:value-type="float" office:value="-4678.98" calcext:value-type="float">
            <text:p>-4678.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00.569" calcext:value-type="float">
            <text:p>-37500.56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oD5002</text:p>
          </table:table-cell>
          <table:table-cell office:value-type="float" office:value="-12816.018" calcext:value-type="float">
            <text:p>-12816.018</text:p>
          </table:table-cell>
          <table:table-cell office:value-type="float" office:value="-4658.803" calcext:value-type="float">
            <text:p>-4658.8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26.864" calcext:value-type="float">
            <text:p>-37526.8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iIBC1H02A</text:p>
          </table:table-cell>
          <table:table-cell office:value-type="float" office:value="-12816.018" calcext:value-type="float">
            <text:p>-12816.018</text:p>
          </table:table-cell>
          <table:table-cell office:value-type="float" office:value="-4658.803" calcext:value-type="float">
            <text:p>-4658.80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26.864" calcext:value-type="float">
            <text:p>-37526.86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oD5003</text:p>
          </table:table-cell>
          <table:table-cell office:value-type="float" office:value="-12796.001" calcext:value-type="float">
            <text:p>-12796.001</text:p>
          </table:table-cell>
          <table:table-cell office:value-type="float" office:value="-4646.617" calcext:value-type="float">
            <text:p>-4646.61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42.745" calcext:value-type="float">
            <text:p>-37542.74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iIBC1H02B</text:p>
          </table:table-cell>
          <table:table-cell office:value-type="float" office:value="-12796.001" calcext:value-type="float">
            <text:p>-12796.001</text:p>
          </table:table-cell>
          <table:table-cell office:value-type="float" office:value="-4646.617" calcext:value-type="float">
            <text:p>-4646.61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42.745" calcext:value-type="float">
            <text:p>-37542.74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oD5004</text:p>
          </table:table-cell>
          <table:table-cell office:value-type="float" office:value="-12754.824" calcext:value-type="float">
            <text:p>-12754.824</text:p>
          </table:table-cell>
          <table:table-cell office:value-type="float" office:value="-4621.55" calcext:value-type="float">
            <text:p>-4621.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75.413" calcext:value-type="float">
            <text:p>-37575.41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iIUN1H02</text:p>
          </table:table-cell>
          <table:table-cell office:value-type="float" office:value="-12754.824" calcext:value-type="float">
            <text:p>-12754.824</text:p>
          </table:table-cell>
          <table:table-cell office:value-type="float" office:value="-4621.55" calcext:value-type="float">
            <text:p>-4621.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575.413" calcext:value-type="float">
            <text:p>-37575.41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oD5005</text:p>
          </table:table-cell>
          <table:table-cell office:value-type="float" office:value="-12715.002" calcext:value-type="float">
            <text:p>-12715.002</text:p>
          </table:table-cell>
          <table:table-cell office:value-type="float" office:value="-4597.308" calcext:value-type="float">
            <text:p>-4597.3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07.005" calcext:value-type="float">
            <text:p>-37607.00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iIPM1H03</text:p>
          </table:table-cell>
          <table:table-cell office:value-type="float" office:value="-12715.002" calcext:value-type="float">
            <text:p>-12715.002</text:p>
          </table:table-cell>
          <table:table-cell office:value-type="float" office:value="-4597.308" calcext:value-type="float">
            <text:p>-4597.30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07.005" calcext:value-type="float">
            <text:p>-37607.00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oD4013</text:p>
          </table:table-cell>
          <table:table-cell office:value-type="float" office:value="-12699.983" calcext:value-type="float">
            <text:p>-12699.983</text:p>
          </table:table-cell>
          <table:table-cell office:value-type="float" office:value="-4588.165" calcext:value-type="float">
            <text:p>-4588.16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18.921" calcext:value-type="float">
            <text:p>-37618.92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qMQK1H03</text:p>
          </table:table-cell>
          <table:table-cell office:value-type="float" office:value="-12669.503" calcext:value-type="float">
            <text:p>-12669.503</text:p>
          </table:table-cell>
          <table:table-cell office:value-type="float" office:value="-4569.61" calcext:value-type="float">
            <text:p>-4569.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43.102" calcext:value-type="float">
            <text:p>-37643.10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D4014</text:p>
          </table:table-cell>
          <table:table-cell office:value-type="float" office:value="-12650.428" calcext:value-type="float">
            <text:p>-12650.428</text:p>
          </table:table-cell>
          <table:table-cell office:value-type="float" office:value="-4557.998" calcext:value-type="float">
            <text:p>-4557.9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58.235" calcext:value-type="float">
            <text:p>-37658.23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kMCG1H03H</text:p>
          </table:table-cell>
          <table:table-cell office:value-type="float" office:value="-12650.428" calcext:value-type="float">
            <text:p>-12650.428</text:p>
          </table:table-cell>
          <table:table-cell office:value-type="float" office:value="-4557.998" calcext:value-type="float">
            <text:p>-4557.99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58.235" calcext:value-type="float">
            <text:p>-37658.23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D4015</text:p>
          </table:table-cell>
          <table:table-cell office:value-type="float" office:value="-12630.819" calcext:value-type="float">
            <text:p>-12630.819</text:p>
          </table:table-cell>
          <table:table-cell office:value-type="float" office:value="-4546.061" calcext:value-type="float">
            <text:p>-4546.0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73.792" calcext:value-type="float">
            <text:p>-37673.79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kMCG1H03V</text:p>
          </table:table-cell>
          <table:table-cell office:value-type="float" office:value="-12630.819" calcext:value-type="float">
            <text:p>-12630.819</text:p>
          </table:table-cell>
          <table:table-cell office:value-type="float" office:value="-4546.061" calcext:value-type="float">
            <text:p>-4546.06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73.792" calcext:value-type="float">
            <text:p>-37673.79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D4016</text:p>
          </table:table-cell>
          <table:table-cell office:value-type="float" office:value="-12599.187" calcext:value-type="float">
            <text:p>-12599.187</text:p>
          </table:table-cell>
          <table:table-cell office:value-type="float" office:value="-4526.804" calcext:value-type="float">
            <text:p>-4526.8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698.888" calcext:value-type="float">
            <text:p>-37698.88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kRASTX</text:p>
          </table:table-cell>
          <table:table-cell office:value-type="float" office:value="-12574.187" calcext:value-type="float">
            <text:p>-12574.187</text:p>
          </table:table-cell>
          <table:table-cell office:value-type="float" office:value="-4511.585" calcext:value-type="float">
            <text:p>-4511.58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18.721" calcext:value-type="float">
            <text:p>-37718.72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oD4017</text:p>
          </table:table-cell>
          <table:table-cell office:value-type="float" office:value="-12563.627" calcext:value-type="float">
            <text:p>-12563.627</text:p>
          </table:table-cell>
          <table:table-cell office:value-type="float" office:value="-4505.157" calcext:value-type="float">
            <text:p>-4505.15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27.099" calcext:value-type="float">
            <text:p>-37727.0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kRASTY</text:p>
          </table:table-cell>
          <table:table-cell office:value-type="float" office:value="-12538.627" calcext:value-type="float">
            <text:p>-12538.627</text:p>
          </table:table-cell>
          <table:table-cell office:value-type="float" office:value="-4489.938" calcext:value-type="float">
            <text:p>-4489.93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46.933" calcext:value-type="float">
            <text:p>-37746.93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oD5006</text:p>
          </table:table-cell>
          <table:table-cell office:value-type="float" office:value="-12518.496" calcext:value-type="float">
            <text:p>-12518.496</text:p>
          </table:table-cell>
          <table:table-cell office:value-type="float" office:value="-4477.683" calcext:value-type="float">
            <text:p>-4477.6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62.904" calcext:value-type="float">
            <text:p>-37762.90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IPM1H04</text:p>
          </table:table-cell>
          <table:table-cell office:value-type="float" office:value="-12518.496" calcext:value-type="float">
            <text:p>-12518.496</text:p>
          </table:table-cell>
          <table:table-cell office:value-type="float" office:value="-4477.683" calcext:value-type="float">
            <text:p>-4477.6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62.904" calcext:value-type="float">
            <text:p>-37762.90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oD4019</text:p>
          </table:table-cell>
          <table:table-cell office:value-type="float" office:value="-12506.754" calcext:value-type="float">
            <text:p>-12506.754</text:p>
          </table:table-cell>
          <table:table-cell office:value-type="float" office:value="-4470.535" calcext:value-type="float">
            <text:p>-4470.5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72.22" calcext:value-type="float">
            <text:p>-37772.2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iIHA1H04</text:p>
          </table:table-cell>
          <table:table-cell office:value-type="float" office:value="-12506.754" calcext:value-type="float">
            <text:p>-12506.754</text:p>
          </table:table-cell>
          <table:table-cell office:value-type="float" office:value="-4470.535" calcext:value-type="float">
            <text:p>-4470.53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72.22" calcext:value-type="float">
            <text:p>-37772.2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D4020</text:p>
          </table:table-cell>
          <table:table-cell office:value-type="float" office:value="-12496.906" calcext:value-type="float">
            <text:p>-12496.906</text:p>
          </table:table-cell>
          <table:table-cell office:value-type="float" office:value="-4464.54" calcext:value-type="float">
            <text:p>-4464.5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80.033" calcext:value-type="float">
            <text:p>-37780.03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iIHV1H04</text:p>
          </table:table-cell>
          <table:table-cell office:value-type="float" office:value="-12496.906" calcext:value-type="float">
            <text:p>-12496.906</text:p>
          </table:table-cell>
          <table:table-cell office:value-type="float" office:value="-4464.54" calcext:value-type="float">
            <text:p>-4464.5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780.033" calcext:value-type="float">
            <text:p>-37780.03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D5007</text:p>
          </table:table-cell>
          <table:table-cell office:value-type="float" office:value="-12471.096" calcext:value-type="float">
            <text:p>-12471.096</text:p>
          </table:table-cell>
          <table:table-cell office:value-type="float" office:value="-4448.828" calcext:value-type="float">
            <text:p>-4448.8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00.509" calcext:value-type="float">
            <text:p>-37800.5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iIPM1H04AX</text:p>
          </table:table-cell>
          <table:table-cell office:value-type="float" office:value="-12471.096" calcext:value-type="float">
            <text:p>-12471.096</text:p>
          </table:table-cell>
          <table:table-cell office:value-type="float" office:value="-4448.828" calcext:value-type="float">
            <text:p>-4448.8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00.509" calcext:value-type="float">
            <text:p>-37800.5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D5008</text:p>
          </table:table-cell>
          <table:table-cell office:value-type="float" office:value="-12441.573" calcext:value-type="float">
            <text:p>-12441.573</text:p>
          </table:table-cell>
          <table:table-cell office:value-type="float" office:value="-4430.855" calcext:value-type="float">
            <text:p>-4430.8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23.931" calcext:value-type="float">
            <text:p>-37823.93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iIPM1H04AY</text:p>
          </table:table-cell>
          <table:table-cell office:value-type="float" office:value="-12441.573" calcext:value-type="float">
            <text:p>-12441.573</text:p>
          </table:table-cell>
          <table:table-cell office:value-type="float" office:value="-4430.855" calcext:value-type="float">
            <text:p>-4430.85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23.931" calcext:value-type="float">
            <text:p>-37823.93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oD4023</text:p>
          </table:table-cell>
          <table:table-cell office:value-type="float" office:value="-12413.815" calcext:value-type="float">
            <text:p>-12413.815</text:p>
          </table:table-cell>
          <table:table-cell office:value-type="float" office:value="-4413.957" calcext:value-type="float">
            <text:p>-4413.95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45.953" calcext:value-type="float">
            <text:p>-37845.95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iIBC1H04A</text:p>
          </table:table-cell>
          <table:table-cell office:value-type="float" office:value="-12413.815" calcext:value-type="float">
            <text:p>-12413.815</text:p>
          </table:table-cell>
          <table:table-cell office:value-type="float" office:value="-4413.957" calcext:value-type="float">
            <text:p>-4413.95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45.953" calcext:value-type="float">
            <text:p>-37845.95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D5009</text:p>
          </table:table-cell>
          <table:table-cell office:value-type="float" office:value="-12387.905" calcext:value-type="float">
            <text:p>-12387.905</text:p>
          </table:table-cell>
          <table:table-cell office:value-type="float" office:value="-4398.184" calcext:value-type="float">
            <text:p>-4398.18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66.509" calcext:value-type="float">
            <text:p>-37866.5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iIPM1H05</text:p>
          </table:table-cell>
          <table:table-cell office:value-type="float" office:value="-12387.905" calcext:value-type="float">
            <text:p>-12387.905</text:p>
          </table:table-cell>
          <table:table-cell office:value-type="float" office:value="-4398.184" calcext:value-type="float">
            <text:p>-4398.18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66.509" calcext:value-type="float">
            <text:p>-37866.50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D5010</text:p>
          </table:table-cell>
          <table:table-cell office:value-type="float" office:value="-12350.934" calcext:value-type="float">
            <text:p>-12350.934</text:p>
          </table:table-cell>
          <table:table-cell office:value-type="float" office:value="-4375.678" calcext:value-type="float">
            <text:p>-4375.67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95.84" calcext:value-type="float">
            <text:p>-37895.8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IMOLLTAR</text:p>
          </table:table-cell>
          <table:table-cell office:value-type="float" office:value="-12350.934" calcext:value-type="float">
            <text:p>-12350.934</text:p>
          </table:table-cell>
          <table:table-cell office:value-type="float" office:value="-4375.678" calcext:value-type="float">
            <text:p>-4375.67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895.84" calcext:value-type="float">
            <text:p>-37895.8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oD4026</text:p>
          </table:table-cell>
          <table:table-cell office:value-type="float" office:value="-12271.336" calcext:value-type="float">
            <text:p>-12271.336</text:p>
          </table:table-cell>
          <table:table-cell office:value-type="float" office:value="-4327.221" calcext:value-type="float">
            <text:p>-4327.22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958.989" calcext:value-type="float">
            <text:p>-37958.98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qMQO1H06</text:p>
          </table:table-cell>
          <table:table-cell office:value-type="float" office:value="-12235.116" calcext:value-type="float">
            <text:p>-12235.116</text:p>
          </table:table-cell>
          <table:table-cell office:value-type="float" office:value="-4305.172" calcext:value-type="float">
            <text:p>-4305.172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7987.725" calcext:value-type="float">
            <text:p>-37987.72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D4027</text:p>
          </table:table-cell>
          <table:table-cell office:value-type="float" office:value="-12210.405" calcext:value-type="float">
            <text:p>-12210.405</text:p>
          </table:table-cell>
          <table:table-cell office:value-type="float" office:value="-4290.129" calcext:value-type="float">
            <text:p>-4290.12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007.329" calcext:value-type="float">
            <text:p>-38007.32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qMQM1H07</text:p>
          </table:table-cell>
          <table:table-cell office:value-type="float" office:value="-12165.355" calcext:value-type="float">
            <text:p>-12165.355</text:p>
          </table:table-cell>
          <table:table-cell office:value-type="float" office:value="-4262.704" calcext:value-type="float">
            <text:p>-4262.7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043.07" calcext:value-type="float">
            <text:p>-38043.0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oD4028</text:p>
          </table:table-cell>
          <table:table-cell office:value-type="float" office:value="-12138.154" calcext:value-type="float">
            <text:p>-12138.154</text:p>
          </table:table-cell>
          <table:table-cell office:value-type="float" office:value="-4246.145" calcext:value-type="float">
            <text:p>-4246.14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064.65" calcext:value-type="float">
            <text:p>-38064.6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qMQO1H08</text:p>
          </table:table-cell>
          <table:table-cell office:value-type="float" office:value="-12101.934" calcext:value-type="float">
            <text:p>-12101.934</text:p>
          </table:table-cell>
          <table:table-cell office:value-type="float" office:value="-4224.096" calcext:value-type="float">
            <text:p>-4224.0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093.385" calcext:value-type="float">
            <text:p>-38093.38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oD4029</text:p>
          </table:table-cell>
          <table:table-cell office:value-type="float" office:value="-12072.154" calcext:value-type="float">
            <text:p>-12072.154</text:p>
          </table:table-cell>
          <table:table-cell office:value-type="float" office:value="-4205.967" calcext:value-type="float">
            <text:p>-4205.9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117.011" calcext:value-type="float">
            <text:p>-38117.01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qMQO1H09</text:p>
          </table:table-cell>
          <table:table-cell office:value-type="float" office:value="-12035.934" calcext:value-type="float">
            <text:p>-12035.934</text:p>
          </table:table-cell>
          <table:table-cell office:value-type="float" office:value="-4183.918" calcext:value-type="float">
            <text:p>-4183.9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145.746" calcext:value-type="float">
            <text:p>-38145.74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D4030</text:p>
          </table:table-cell>
          <table:table-cell office:value-type="float" office:value="-11990.227" calcext:value-type="float">
            <text:p>-11990.227</text:p>
          </table:table-cell>
          <table:table-cell office:value-type="float" office:value="-4156.093" calcext:value-type="float">
            <text:p>-4156.09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182.008" calcext:value-type="float">
            <text:p>-38182.00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MMA1H10</text:p>
          </table:table-cell>
          <table:table-cell office:value-type="float" office:value="-11990.227" calcext:value-type="float">
            <text:p>-11990.227</text:p>
          </table:table-cell>
          <table:table-cell office:value-type="float" office:value="-4156.093" calcext:value-type="float">
            <text:p>-4156.09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182.008" calcext:value-type="float">
            <text:p>-38182.00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bMMA1H10</text:p>
          </table:table-cell>
          <table:table-cell office:value-type="float" office:value="-11828.427" calcext:value-type="float">
            <text:p>-11828.427</text:p>
          </table:table-cell>
          <table:table-cell office:value-type="float" office:value="-4057.596" calcext:value-type="float">
            <text:p>-4057.5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310.373" calcext:value-type="float">
            <text:p>-38310.37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GMMA1H10</text:p>
          </table:table-cell>
          <table:table-cell office:value-type="float" office:value="-11828.427" calcext:value-type="float">
            <text:p>-11828.427</text:p>
          </table:table-cell>
          <table:table-cell office:value-type="float" office:value="-4057.596" calcext:value-type="float">
            <text:p>-4057.59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310.373" calcext:value-type="float">
            <text:p>-38310.37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oD5100</text:p>
          </table:table-cell>
          <table:table-cell office:value-type="float" office:value="-11533.191" calcext:value-type="float">
            <text:p>-11533.191</text:p>
          </table:table-cell>
          <table:table-cell office:value-type="float" office:value="-3877.867" calcext:value-type="float">
            <text:p>-3877.8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44.599" calcext:value-type="float">
            <text:p>-38544.5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iIPM1H11</text:p>
          </table:table-cell>
          <table:table-cell office:value-type="float" office:value="-11533.191" calcext:value-type="float">
            <text:p>-11533.191</text:p>
          </table:table-cell>
          <table:table-cell office:value-type="float" office:value="-3877.867" calcext:value-type="float">
            <text:p>-3877.8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44.599" calcext:value-type="float">
            <text:p>-38544.59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D5101</text:p>
          </table:table-cell>
          <table:table-cell office:value-type="float" office:value="-11513.867" calcext:value-type="float">
            <text:p>-11513.867</text:p>
          </table:table-cell>
          <table:table-cell office:value-type="float" office:value="-3866.104" calcext:value-type="float">
            <text:p>-3866.1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59.93" calcext:value-type="float">
            <text:p>-38559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kMBD1H11H</text:p>
          </table:table-cell>
          <table:table-cell office:value-type="float" office:value="-11513.867" calcext:value-type="float">
            <text:p>-11513.867</text:p>
          </table:table-cell>
          <table:table-cell office:value-type="float" office:value="-3866.104" calcext:value-type="float">
            <text:p>-3866.10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59.93" calcext:value-type="float">
            <text:p>-38559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oD5102</text:p>
          </table:table-cell>
          <table:table-cell office:value-type="float" office:value="-11494.259" calcext:value-type="float">
            <text:p>-11494.259</text:p>
          </table:table-cell>
          <table:table-cell office:value-type="float" office:value="-3854.167" calcext:value-type="float">
            <text:p>-3854.1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75.486" calcext:value-type="float">
            <text:p>-38575.48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kMBD1H11V</text:p>
          </table:table-cell>
          <table:table-cell office:value-type="float" office:value="-11494.259" calcext:value-type="float">
            <text:p>-11494.259</text:p>
          </table:table-cell>
          <table:table-cell office:value-type="float" office:value="-3854.167" calcext:value-type="float">
            <text:p>-3854.1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75.486" calcext:value-type="float">
            <text:p>-38575.48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D5103</text:p>
          </table:table-cell>
          <table:table-cell office:value-type="float" office:value="-11474.182" calcext:value-type="float">
            <text:p>-11474.182</text:p>
          </table:table-cell>
          <table:table-cell office:value-type="float" office:value="-3841.945" calcext:value-type="float">
            <text:p>-3841.94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91.414" calcext:value-type="float">
            <text:p>-38591.4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iIHA1H11</text:p>
          </table:table-cell>
          <table:table-cell office:value-type="float" office:value="-11474.182" calcext:value-type="float">
            <text:p>-11474.182</text:p>
          </table:table-cell>
          <table:table-cell office:value-type="float" office:value="-3841.945" calcext:value-type="float">
            <text:p>-3841.94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91.414" calcext:value-type="float">
            <text:p>-38591.4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iIHM1H11</text:p>
          </table:table-cell>
          <table:table-cell office:value-type="float" office:value="-11474.182" calcext:value-type="float">
            <text:p>-11474.182</text:p>
          </table:table-cell>
          <table:table-cell office:value-type="float" office:value="-3841.945" calcext:value-type="float">
            <text:p>-3841.945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91.414" calcext:value-type="float">
            <text:p>-38591.4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oD5104</text:p>
          </table:table-cell>
          <table:table-cell office:value-type="float" office:value="-11466.184" calcext:value-type="float">
            <text:p>-11466.184</text:p>
          </table:table-cell>
          <table:table-cell office:value-type="float" office:value="-3837.076" calcext:value-type="float">
            <text:p>-3837.0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97.759" calcext:value-type="float">
            <text:p>-38597.75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IHV1H11</text:p>
          </table:table-cell>
          <table:table-cell office:value-type="float" office:value="-11466.184" calcext:value-type="float">
            <text:p>-11466.184</text:p>
          </table:table-cell>
          <table:table-cell office:value-type="float" office:value="-3837.076" calcext:value-type="float">
            <text:p>-3837.0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597.759" calcext:value-type="float">
            <text:p>-38597.759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D5105</text:p>
          </table:table-cell>
          <table:table-cell office:value-type="float" office:value="-11443.993" calcext:value-type="float">
            <text:p>-11443.993</text:p>
          </table:table-cell>
          <table:table-cell office:value-type="float" office:value="-3823.567" calcext:value-type="float">
            <text:p>-3823.5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15.365" calcext:value-type="float">
            <text:p>-38615.36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iIBC1H12A</text:p>
          </table:table-cell>
          <table:table-cell office:value-type="float" office:value="-11443.993" calcext:value-type="float">
            <text:p>-11443.993</text:p>
          </table:table-cell>
          <table:table-cell office:value-type="float" office:value="-3823.567" calcext:value-type="float">
            <text:p>-3823.567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15.365" calcext:value-type="float">
            <text:p>-38615.365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D5014</text:p>
          </table:table-cell>
          <table:table-cell office:value-type="float" office:value="-11416.352" calcext:value-type="float">
            <text:p>-11416.352</text:p>
          </table:table-cell>
          <table:table-cell office:value-type="float" office:value="-3806.74" calcext:value-type="float">
            <text:p>-3806.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37.294" calcext:value-type="float">
            <text:p>-38637.29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iIBC1H12B</text:p>
          </table:table-cell>
          <table:table-cell office:value-type="float" office:value="-11416.352" calcext:value-type="float">
            <text:p>-11416.352</text:p>
          </table:table-cell>
          <table:table-cell office:value-type="float" office:value="-3806.74" calcext:value-type="float">
            <text:p>-3806.74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37.294" calcext:value-type="float">
            <text:p>-38637.29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oD5015</text:p>
          </table:table-cell>
          <table:table-cell office:value-type="float" office:value="-11388.71" calcext:value-type="float">
            <text:p>-11388.71</text:p>
          </table:table-cell>
          <table:table-cell office:value-type="float" office:value="-3789.913" calcext:value-type="float">
            <text:p>-3789.9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59.224" calcext:value-type="float">
            <text:p>-38659.22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iIBC1H12C</text:p>
          </table:table-cell>
          <table:table-cell office:value-type="float" office:value="-11388.71" calcext:value-type="float">
            <text:p>-11388.71</text:p>
          </table:table-cell>
          <table:table-cell office:value-type="float" office:value="-3789.913" calcext:value-type="float">
            <text:p>-3789.9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59.224" calcext:value-type="float">
            <text:p>-38659.22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oD5016</text:p>
          </table:table-cell>
          <table:table-cell office:value-type="float" office:value="-11347.923" calcext:value-type="float">
            <text:p>-11347.923</text:p>
          </table:table-cell>
          <table:table-cell office:value-type="float" office:value="-3765.083" calcext:value-type="float">
            <text:p>-3765.0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91.582" calcext:value-type="float">
            <text:p>-38691.58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iIPM1H13AX</text:p>
          </table:table-cell>
          <table:table-cell office:value-type="float" office:value="-11347.923" calcext:value-type="float">
            <text:p>-11347.923</text:p>
          </table:table-cell>
          <table:table-cell office:value-type="float" office:value="-3765.083" calcext:value-type="float">
            <text:p>-3765.0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691.582" calcext:value-type="float">
            <text:p>-38691.58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oD4038</text:p>
          </table:table-cell>
          <table:table-cell office:value-type="float" office:value="-11318.4" calcext:value-type="float">
            <text:p>-11318.4</text:p>
          </table:table-cell>
          <table:table-cell office:value-type="float" office:value="-3747.111" calcext:value-type="float">
            <text:p>-3747.11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15.004" calcext:value-type="float">
            <text:p>-38715.00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iIPM1H13AY</text:p>
          </table:table-cell>
          <table:table-cell office:value-type="float" office:value="-11318.4" calcext:value-type="float">
            <text:p>-11318.4</text:p>
          </table:table-cell>
          <table:table-cell office:value-type="float" office:value="-3747.111" calcext:value-type="float">
            <text:p>-3747.11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15.004" calcext:value-type="float">
            <text:p>-38715.00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oD5017</text:p>
          </table:table-cell>
          <table:table-cell office:value-type="float" office:value="-11290.642" calcext:value-type="float">
            <text:p>-11290.642</text:p>
          </table:table-cell>
          <table:table-cell office:value-type="float" office:value="-3730.213" calcext:value-type="float">
            <text:p>-3730.2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37.026" calcext:value-type="float">
            <text:p>-38737.02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iIBC1H13</text:p>
          </table:table-cell>
          <table:table-cell office:value-type="float" office:value="-11290.642" calcext:value-type="float">
            <text:p>-11290.642</text:p>
          </table:table-cell>
          <table:table-cell office:value-type="float" office:value="-3730.213" calcext:value-type="float">
            <text:p>-3730.21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37.026" calcext:value-type="float">
            <text:p>-38737.02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oD5018</text:p>
          </table:table-cell>
          <table:table-cell office:value-type="float" office:value="-11255.384" calcext:value-type="float">
            <text:p>-11255.384</text:p>
          </table:table-cell>
          <table:table-cell office:value-type="float" office:value="-3708.749" calcext:value-type="float">
            <text:p>-3708.7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64.998" calcext:value-type="float">
            <text:p>-38764.99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iIHA1H14</text:p>
          </table:table-cell>
          <table:table-cell office:value-type="float" office:value="-11255.384" calcext:value-type="float">
            <text:p>-11255.384</text:p>
          </table:table-cell>
          <table:table-cell office:value-type="float" office:value="-3708.749" calcext:value-type="float">
            <text:p>-3708.749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64.998" calcext:value-type="float">
            <text:p>-38764.998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oD4041</text:p>
          </table:table-cell>
          <table:table-cell office:value-type="float" office:value="-11237.592" calcext:value-type="float">
            <text:p>-11237.592</text:p>
          </table:table-cell>
          <table:table-cell office:value-type="float" office:value="-3697.918" calcext:value-type="float">
            <text:p>-3697.9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79.114" calcext:value-type="float">
            <text:p>-38779.1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iIPM1H14</text:p>
          </table:table-cell>
          <table:table-cell office:value-type="float" office:value="-11237.592" calcext:value-type="float">
            <text:p>-11237.592</text:p>
          </table:table-cell>
          <table:table-cell office:value-type="float" office:value="-3697.918" calcext:value-type="float">
            <text:p>-3697.91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79.114" calcext:value-type="float">
            <text:p>-38779.11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D5019a</text:p>
          </table:table-cell>
          <table:table-cell office:value-type="float" office:value="-11222.57" calcext:value-type="float">
            <text:p>-11222.57</text:p>
          </table:table-cell>
          <table:table-cell office:value-type="float" office:value="-3688.773" calcext:value-type="float">
            <text:p>-3688.7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91.031" calcext:value-type="float">
            <text:p>-38791.03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iITV1H14</text:p>
          </table:table-cell>
          <table:table-cell office:value-type="float" office:value="-11222.57" calcext:value-type="float">
            <text:p>-11222.57</text:p>
          </table:table-cell>
          <table:table-cell office:value-type="float" office:value="-3688.773" calcext:value-type="float">
            <text:p>-3688.77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791.031" calcext:value-type="float">
            <text:p>-38791.03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D5019b</text:p>
          </table:table-cell>
          <table:table-cell office:value-type="float" office:value="-11206.312" calcext:value-type="float">
            <text:p>-11206.312</text:p>
          </table:table-cell>
          <table:table-cell office:value-type="float" office:value="-3678.876" calcext:value-type="float">
            <text:p>-3678.8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803.93" calcext:value-type="float">
            <text:p>-38803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iIBC1H15</text:p>
          </table:table-cell>
          <table:table-cell office:value-type="float" office:value="-11206.312" calcext:value-type="float">
            <text:p>-11206.312</text:p>
          </table:table-cell>
          <table:table-cell office:value-type="float" office:value="-3678.876" calcext:value-type="float">
            <text:p>-3678.87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803.93" calcext:value-type="float">
            <text:p>-38803.93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D4043</text:p>
          </table:table-cell>
          <table:table-cell office:value-type="float" office:value="-11192.703" calcext:value-type="float">
            <text:p>-11192.703</text:p>
          </table:table-cell>
          <table:table-cell office:value-type="float" office:value="-3670.591" calcext:value-type="float">
            <text:p>-3670.5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814.726" calcext:value-type="float">
            <text:p>-38814.72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iIHV1H15</text:p>
          </table:table-cell>
          <table:table-cell office:value-type="float" office:value="-11192.703" calcext:value-type="float">
            <text:p>-11192.703</text:p>
          </table:table-cell>
          <table:table-cell office:value-type="float" office:value="-3670.591" calcext:value-type="float">
            <text:p>-3670.59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814.726" calcext:value-type="float">
            <text:p>-38814.72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D5020</text:p>
          </table:table-cell>
          <table:table-cell office:value-type="float" office:value="-11027.108" calcext:value-type="float">
            <text:p>-11027.108</text:p>
          </table:table-cell>
          <table:table-cell office:value-type="float" office:value="-3569.783" calcext:value-type="float">
            <text:p>-3569.7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946.102" calcext:value-type="float">
            <text:p>-38946.10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iIMOLLER</text:p>
          </table:table-cell>
          <table:table-cell office:value-type="float" office:value="-11027.108" calcext:value-type="float">
            <text:p>-11027.108</text:p>
          </table:table-cell>
          <table:table-cell office:value-type="float" office:value="-3569.783" calcext:value-type="float">
            <text:p>-3569.78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8946.102" calcext:value-type="float">
            <text:p>-38946.102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D4045</text:p>
          </table:table-cell>
          <table:table-cell office:value-type="float" office:value="-10577.108" calcext:value-type="float">
            <text:p>-10577.108</text:p>
          </table:table-cell>
          <table:table-cell office:value-type="float" office:value="-3295.841" calcext:value-type="float">
            <text:p>-3295.8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9303.111" calcext:value-type="float">
            <text:p>-39303.11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iPIVOT</text:p>
          </table:table-cell>
          <table:table-cell office:value-type="float" office:value="-10577.108" calcext:value-type="float">
            <text:p>-10577.108</text:p>
          </table:table-cell>
          <table:table-cell office:value-type="float" office:value="-3295.841" calcext:value-type="float">
            <text:p>-3295.841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9303.111" calcext:value-type="float">
            <text:p>-39303.111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oD3025A</text:p>
          </table:table-cell>
          <table:table-cell office:value-type="float" office:value="-10077.108" calcext:value-type="float">
            <text:p>-10077.108</text:p>
          </table:table-cell>
          <table:table-cell office:value-type="float" office:value="-2991.46" calcext:value-type="float">
            <text:p>-2991.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9699.787" calcext:value-type="float">
            <text:p>-39699.78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iSOLID</text:p>
          </table:table-cell>
          <table:table-cell office:value-type="float" office:value="-10077.108" calcext:value-type="float">
            <text:p>-10077.108</text:p>
          </table:table-cell>
          <table:table-cell office:value-type="float" office:value="-2991.46" calcext:value-type="float">
            <text:p>-2991.46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39699.787" calcext:value-type="float">
            <text:p>-39699.78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oD3025B</text:p>
          </table:table-cell>
          <table:table-cell office:value-type="float" office:value="-8327.108" calcext:value-type="float">
            <text:p>-8327.108</text:p>
          </table:table-cell>
          <table:table-cell office:value-type="float" office:value="-1926.128" calcext:value-type="float">
            <text:p>-1926.1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1088.156" calcext:value-type="float">
            <text:p>-41088.15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iDETPLNE</text:p>
          </table:table-cell>
          <table:table-cell office:value-type="float" office:value="-8327.108" calcext:value-type="float">
            <text:p>-8327.108</text:p>
          </table:table-cell>
          <table:table-cell office:value-type="float" office:value="-1926.128" calcext:value-type="float">
            <text:p>-1926.12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1088.156" calcext:value-type="float">
            <text:p>-41088.156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D3026</text:p>
          </table:table-cell>
          <table:table-cell office:value-type="float" office:value="-7927.108" calcext:value-type="float">
            <text:p>-7927.108</text:p>
          </table:table-cell>
          <table:table-cell office:value-type="float" office:value="-1682.623" calcext:value-type="float">
            <text:p>-1682.62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1405.497" calcext:value-type="float">
            <text:p>-41405.49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iHLWALL</text:p>
          </table:table-cell>
          <table:table-cell office:value-type="float" office:value="-7927.108" calcext:value-type="float">
            <text:p>-7927.108</text:p>
          </table:table-cell>
          <table:table-cell office:value-type="float" office:value="-1682.623" calcext:value-type="float">
            <text:p>-1682.623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1405.497" calcext:value-type="float">
            <text:p>-41405.497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D3027</text:p>
          </table:table-cell>
          <table:table-cell office:value-type="float" office:value="-5727.108" calcext:value-type="float">
            <text:p>-5727.108</text:p>
          </table:table-cell>
          <table:table-cell office:value-type="float" office:value="-343.348" calcext:value-type="float">
            <text:p>-34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3150.874" calcext:value-type="float">
            <text:p>-43150.8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iDUMPFC</text:p>
          </table:table-cell>
          <table:table-cell office:value-type="float" office:value="-5727.108" calcext:value-type="float">
            <text:p>-5727.108</text:p>
          </table:table-cell>
          <table:table-cell office:value-type="float" office:value="-343.348" calcext:value-type="float">
            <text:p>-34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3150.874" calcext:value-type="float">
            <text:p>-43150.8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END</text:p>
          </table:table-cell>
          <table:table-cell office:value-type="float" office:value="-5727.108" calcext:value-type="float">
            <text:p>-5727.108</text:p>
          </table:table-cell>
          <table:table-cell office:value-type="float" office:value="-343.348" calcext:value-type="float">
            <text:p>-343.348</text:p>
          </table:table-cell>
          <table:table-cell office:value-type="float" office:value="10002.2" calcext:value-type="float">
            <text:p>10002.2</text:p>
          </table:table-cell>
          <table:table-cell office:value-type="float" office:value="-43150.874" calcext:value-type="float">
            <text:p>-43150.874</text:p>
          </table:table-cell>
          <table:table-cell office:value-type="float" office:value="142.5" calcext:value-type="float">
            <text:p>142.5</text:p>
          </table:table-cell>
          <table:table-cell office:value-type="float" office:value="0" calcext:value-type="float">
            <text:p>0</text:p>
          </table:table-cell>
          <table:table-cell office:value-type="float" office:value="11022.489" calcext:value-type="float">
            <text:p>11022.489</text:p>
          </table:table-cell>
        </table:table-row>
      </table:table>
      <table:table table:name="description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N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style-name="ce1" office:value-type="string" calcext:value-type="string">
            <text:p>S[cm]</text:p>
          </table:table-cell>
          <table:table-cell table:style-name="ce1" office:value-type="string" calcext:value-type="string">
            <text:p>L[cm]</text:p>
          </table:table-cell>
          <table:table-cell table:style-name="ce1" office:value-type="string" calcext:value-type="string">
            <text:p>B or G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kMVS1P01V</text:p>
          </table:table-cell>
          <table:table-cell office:value-type="string" calcext:value-type="string">
            <text:p>Compton polarimeter V corr</text:p>
          </table:table-cell>
          <table:table-cell office:value-type="float" office:value="10943.6" calcext:value-type="float">
            <text:p>10943.6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MCP1P01</text:p>
          </table:table-cell>
          <table:table-cell office:value-type="string" calcext:value-type="string">
            <text:p>Compton polarimeter dipole</text:p>
          </table:table-cell>
          <table:table-cell office:value-type="float" office:value="10943.6" calcext:value-type="float">
            <text:p>10943.6</text:p>
          </table:table-cell>
          <table:table-cell office:value-type="float" office:value="0" calcext:value-type="float">
            <text:p>0</text:p>
          </table:table-cell>
          <table:table-cell office:value-type="float" office:value="-14.6739" calcext:value-type="float">
            <text:p>-14.6739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bMCP1P01</text:p>
          </table:table-cell>
          <table:table-cell office:value-type="string" calcext:value-type="string">
            <text:p>Compton polarimeter dipole</text:p>
          </table:table-cell>
          <table:table-cell office:value-type="float" office:value="11043.6" calcext:value-type="float">
            <text:p>11043.6</text:p>
          </table:table-cell>
          <table:table-cell office:value-type="float" office:value="100.027" calcext:value-type="float">
            <text:p>100.027</text:p>
          </table:table-cell>
          <table:table-cell office:value-type="float" office:value="-14.6739" calcext:value-type="float">
            <text:p>-14.6739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MCP1P01</text:p>
          </table:table-cell>
          <table:table-cell office:value-type="string" calcext:value-type="string">
            <text:p>Compton polarimeter dipole</text:p>
          </table:table-cell>
          <table:table-cell office:value-type="float" office:value="11043.6" calcext:value-type="float">
            <text:p>11043.6</text:p>
          </table:table-cell>
          <table:table-cell office:value-type="float" office:value="0" calcext:value-type="float">
            <text:p>0</text:p>
          </table:table-cell>
          <table:table-cell office:value-type="float" office:value="-14.6739" calcext:value-type="float">
            <text:p>-14.6739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D2864</text:p>
          </table:table-cell>
          <table:table-cell/>
          <table:table-cell office:value-type="float" office:value="11173.1" calcext:value-type="float">
            <text:p>11173.1</text:p>
          </table:table-cell>
          <table:table-cell office:value-type="float" office:value="129.536" calcext:value-type="float">
            <text:p>129.536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kMBT1P01H</text:p>
          </table:table-cell>
          <table:table-cell office:value-type="string" calcext:value-type="string">
            <text:p>Compton polarimeter H corr</text:p>
          </table:table-cell>
          <table:table-cell office:value-type="float" office:value="11173.1" calcext:value-type="float">
            <text:p>11173.1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2865</text:p>
          </table:table-cell>
          <table:table-cell/>
          <table:table-cell office:value-type="float" office:value="11331.1" calcext:value-type="float">
            <text:p>11331.1</text:p>
          </table:table-cell>
          <table:table-cell office:value-type="float" office:value="158.02" calcext:value-type="float">
            <text:p>158.02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IPM1P01A</text:p>
          </table:table-cell>
          <table:table-cell office:value-type="string" calcext:value-type="string">
            <text:p>standard BPM</text:p>
          </table:table-cell>
          <table:table-cell office:value-type="float" office:value="11331.1" calcext:value-type="float">
            <text:p>11331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oD2866</text:p>
          </table:table-cell>
          <table:table-cell/>
          <table:table-cell office:value-type="float" office:value="11483.5" calcext:value-type="float">
            <text:p>11483.5</text:p>
          </table:table-cell>
          <table:table-cell office:value-type="float" office:value="152.4" calcext:value-type="float">
            <text:p>152.4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kMVS1P02V</text:p>
          </table:table-cell>
          <table:table-cell office:value-type="string" calcext:value-type="string">
            <text:p>Compton polarimeter V corr</text:p>
          </table:table-cell>
          <table:table-cell office:value-type="float" office:value="11483.5" calcext:value-type="float">
            <text:p>11483.5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MCP1P02</text:p>
          </table:table-cell>
          <table:table-cell office:value-type="string" calcext:value-type="string">
            <text:p>Compton polarimeter dipole</text:p>
          </table:table-cell>
          <table:table-cell office:value-type="float" office:value="11483.5" calcext:value-type="float">
            <text:p>11483.5</text:p>
          </table:table-cell>
          <table:table-cell office:value-type="float" office:value="0" calcext:value-type="float">
            <text:p>0</text:p>
          </table:table-cell>
          <table:table-cell office:value-type="float" office:value="14.6739" calcext:value-type="float">
            <text:p>14.6739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MCP1P02</text:p>
          </table:table-cell>
          <table:table-cell office:value-type="string" calcext:value-type="string">
            <text:p>Compton polarimeter dipole</text:p>
          </table:table-cell>
          <table:table-cell office:value-type="float" office:value="11583.6" calcext:value-type="float">
            <text:p>11583.6</text:p>
          </table:table-cell>
          <table:table-cell office:value-type="float" office:value="100.027" calcext:value-type="float">
            <text:p>100.027</text:p>
          </table:table-cell>
          <table:table-cell office:value-type="float" office:value="14.6739" calcext:value-type="float">
            <text:p>14.673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MCP1P02</text:p>
          </table:table-cell>
          <table:table-cell office:value-type="string" calcext:value-type="string">
            <text:p>Compton polarimeter dipole</text:p>
          </table:table-cell>
          <table:table-cell office:value-type="float" office:value="11583.6" calcext:value-type="float">
            <text:p>11583.6</text:p>
          </table:table-cell>
          <table:table-cell office:value-type="float" office:value="0" calcext:value-type="float">
            <text:p>0</text:p>
          </table:table-cell>
          <table:table-cell office:value-type="float" office:value="14.6739" calcext:value-type="float">
            <text:p>14.6739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D2867</text:p>
          </table:table-cell>
          <table:table-cell/>
          <table:table-cell office:value-type="float" office:value="11617.6" calcext:value-type="float">
            <text:p>11617.6</text:p>
          </table:table-cell>
          <table:table-cell office:value-type="float" office:value="34.026" calcext:value-type="float">
            <text:p>34.026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iIPM1P02A</text:p>
          </table:table-cell>
          <table:table-cell office:value-type="string" calcext:value-type="string">
            <text:p>standard BPM</text:p>
          </table:table-cell>
          <table:table-cell office:value-type="float" office:value="11617.6" calcext:value-type="float">
            <text:p>11617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D2868H</text:p>
          </table:table-cell>
          <table:table-cell/>
          <table:table-cell office:value-type="float" office:value="11699.4" calcext:value-type="float">
            <text:p>11699.4</text:p>
          </table:table-cell>
          <table:table-cell office:value-type="float" office:value="81.85" calcext:value-type="float">
            <text:p>81.85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oCOMPTmatch</text:p>
          </table:table-cell>
          <table:table-cell office:value-type="string" calcext:value-type="string">
            <text:p>Beam-laser intersection</text:p>
          </table:table-cell>
          <table:table-cell office:value-type="float" office:value="11699.4" calcext:value-type="float">
            <text:p>11699.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iIHA1P02</text:p>
          </table:table-cell>
          <table:table-cell office:value-type="string" calcext:value-type="string">
            <text:p>harp 21 cm above intersection</text:p>
          </table:table-cell>
          <table:table-cell office:value-type="float" office:value="11699.4" calcext:value-type="float">
            <text:p>11699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oD2868H</text:p>
          </table:table-cell>
          <table:table-cell/>
          <table:table-cell office:value-type="float" office:value="11781.3" calcext:value-type="float">
            <text:p>11781.3</text:p>
          </table:table-cell>
          <table:table-cell office:value-type="float" office:value="81.85" calcext:value-type="float">
            <text:p>81.85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IPM1P02B</text:p>
          </table:table-cell>
          <table:table-cell office:value-type="string" calcext:value-type="string">
            <text:p>standard BPM</text:p>
          </table:table-cell>
          <table:table-cell office:value-type="float" office:value="11781.3" calcext:value-type="float">
            <text:p>1178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oD2869</text:p>
          </table:table-cell>
          <table:table-cell/>
          <table:table-cell office:value-type="float" office:value="11813.5" calcext:value-type="float">
            <text:p>11813.5</text:p>
          </table:table-cell>
          <table:table-cell office:value-type="float" office:value="32.2461" calcext:value-type="float">
            <text:p>32.2461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kMVS1P03V</text:p>
          </table:table-cell>
          <table:table-cell office:value-type="string" calcext:value-type="string">
            <text:p>Compton polarimeter V corr</text:p>
          </table:table-cell>
          <table:table-cell office:value-type="float" office:value="11813.5" calcext:value-type="float">
            <text:p>11813.5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MCP1P03</text:p>
          </table:table-cell>
          <table:table-cell office:value-type="string" calcext:value-type="string">
            <text:p>Compton polarimeter dipole</text:p>
          </table:table-cell>
          <table:table-cell office:value-type="float" office:value="11813.5" calcext:value-type="float">
            <text:p>11813.5</text:p>
          </table:table-cell>
          <table:table-cell office:value-type="float" office:value="0" calcext:value-type="float">
            <text:p>0</text:p>
          </table:table-cell>
          <table:table-cell office:value-type="float" office:value="14.6739" calcext:value-type="float">
            <text:p>14.6739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bMCP1P03</text:p>
          </table:table-cell>
          <table:table-cell office:value-type="string" calcext:value-type="string">
            <text:p>Compton polarimeter dipole</text:p>
          </table:table-cell>
          <table:table-cell office:value-type="float" office:value="11913.6" calcext:value-type="float">
            <text:p>11913.6</text:p>
          </table:table-cell>
          <table:table-cell office:value-type="float" office:value="100.027" calcext:value-type="float">
            <text:p>100.027</text:p>
          </table:table-cell>
          <table:table-cell office:value-type="float" office:value="14.6739" calcext:value-type="float">
            <text:p>14.6739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MCP1P03</text:p>
          </table:table-cell>
          <table:table-cell office:value-type="string" calcext:value-type="string">
            <text:p>Compton polarimeter dipole</text:p>
          </table:table-cell>
          <table:table-cell office:value-type="float" office:value="11913.6" calcext:value-type="float">
            <text:p>11913.6</text:p>
          </table:table-cell>
          <table:table-cell office:value-type="float" office:value="0" calcext:value-type="float">
            <text:p>0</text:p>
          </table:table-cell>
          <table:table-cell office:value-type="float" office:value="14.6739" calcext:value-type="float">
            <text:p>14.673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oD2870</text:p>
          </table:table-cell>
          <table:table-cell/>
          <table:table-cell office:value-type="float" office:value="12003.9" calcext:value-type="float">
            <text:p>12003.9</text:p>
          </table:table-cell>
          <table:table-cell office:value-type="float" office:value="90.2954" calcext:value-type="float">
            <text:p>90.2954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iIPM1P03A</text:p>
          </table:table-cell>
          <table:table-cell office:value-type="string" calcext:value-type="string">
            <text:p>standard BPM</text:p>
          </table:table-cell>
          <table:table-cell office:value-type="float" office:value="12003.9" calcext:value-type="float">
            <text:p>12003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oD2871</text:p>
          </table:table-cell>
          <table:table-cell/>
          <table:table-cell office:value-type="float" office:value="12045.9" calcext:value-type="float">
            <text:p>12045.9</text:p>
          </table:table-cell>
          <table:table-cell office:value-type="float" office:value="42.0035" calcext:value-type="float">
            <text:p>42.0035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kMBT1P04H</text:p>
          </table:table-cell>
          <table:table-cell office:value-type="string" calcext:value-type="string">
            <text:p>Compton polarimeter H corr</text:p>
          </table:table-cell>
          <table:table-cell office:value-type="float" office:value="12045.9" calcext:value-type="float">
            <text:p>12045.9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D2872</text:p>
          </table:table-cell>
          <table:table-cell/>
          <table:table-cell office:value-type="float" office:value="12353.5" calcext:value-type="float">
            <text:p>12353.5</text:p>
          </table:table-cell>
          <table:table-cell office:value-type="float" office:value="307.657" calcext:value-type="float">
            <text:p>307.657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kMVS1P04V</text:p>
          </table:table-cell>
          <table:table-cell office:value-type="string" calcext:value-type="string">
            <text:p>Compton polarimeter V corr</text:p>
          </table:table-cell>
          <table:table-cell office:value-type="float" office:value="12353.5" calcext:value-type="float">
            <text:p>12353.5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gMCP1P04</text:p>
          </table:table-cell>
          <table:table-cell office:value-type="string" calcext:value-type="string">
            <text:p>Compton polarimeter dipole</text:p>
          </table:table-cell>
          <table:table-cell office:value-type="float" office:value="12353.5" calcext:value-type="float">
            <text:p>12353.5</text:p>
          </table:table-cell>
          <table:table-cell office:value-type="float" office:value="0" calcext:value-type="float">
            <text:p>0</text:p>
          </table:table-cell>
          <table:table-cell office:value-type="float" office:value="-14.6739" calcext:value-type="float">
            <text:p>-14.673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bMCP1P04</text:p>
          </table:table-cell>
          <table:table-cell office:value-type="string" calcext:value-type="string">
            <text:p>Compton polarimeter dipole</text:p>
          </table:table-cell>
          <table:table-cell office:value-type="float" office:value="12453.5" calcext:value-type="float">
            <text:p>12453.5</text:p>
          </table:table-cell>
          <table:table-cell office:value-type="float" office:value="100.027" calcext:value-type="float">
            <text:p>100.027</text:p>
          </table:table-cell>
          <table:table-cell office:value-type="float" office:value="-14.6739" calcext:value-type="float">
            <text:p>-14.6739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GMCP1P04</text:p>
          </table:table-cell>
          <table:table-cell office:value-type="string" calcext:value-type="string">
            <text:p>Compton polarimeter dipole</text:p>
          </table:table-cell>
          <table:table-cell office:value-type="float" office:value="12453.5" calcext:value-type="float">
            <text:p>12453.5</text:p>
          </table:table-cell>
          <table:table-cell office:value-type="float" office:value="0" calcext:value-type="float">
            <text:p>0</text:p>
          </table:table-cell>
          <table:table-cell office:value-type="float" office:value="-14.6739" calcext:value-type="float">
            <text:p>-14.6739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oD4000</text:p>
          </table:table-cell>
          <table:table-cell office:value-type="string" calcext:value-type="string">
            <text:p>drift</text:p>
          </table:table-cell>
          <table:table-cell office:value-type="float" office:value="12470.8" calcext:value-type="float">
            <text:p>12470.8</text:p>
          </table:table-cell>
          <table:table-cell office:value-type="float" office:value="17.274" calcext:value-type="float">
            <text:p>17.274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IHV1H00</text:p>
          </table:table-cell>
          <table:table-cell office:value-type="string" calcext:value-type="string">
            <text:p>gate valve</text:p>
          </table:table-cell>
          <table:table-cell office:value-type="float" office:value="12470.8" calcext:value-type="float">
            <text:p>12470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oD4001</text:p>
          </table:table-cell>
          <table:table-cell office:value-type="string" calcext:value-type="string">
            <text:p>drift</text:p>
          </table:table-cell>
          <table:table-cell office:value-type="float" office:value="12480.5" calcext:value-type="float">
            <text:p>12480.5</text:p>
          </table:table-cell>
          <table:table-cell office:value-type="float" office:value="9.675" calcext:value-type="float">
            <text:p>9.675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iIPM1H01</text:p>
          </table:table-cell>
          <table:table-cell office:value-type="string" calcext:value-type="string">
            <text:p>short stripline BPM center</text:p>
          </table:table-cell>
          <table:table-cell office:value-type="float" office:value="12480.5" calcext:value-type="float">
            <text:p>1248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D4002</text:p>
          </table:table-cell>
          <table:table-cell office:value-type="string" calcext:value-type="string">
            <text:p>drift</text:p>
          </table:table-cell>
          <table:table-cell office:value-type="float" office:value="12495.5" calcext:value-type="float">
            <text:p>12495.5</text:p>
          </table:table-cell>
          <table:table-cell office:value-type="float" office:value="15.019" calcext:value-type="float">
            <text:p>15.019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qMQK1H01</text:p>
          </table:table-cell>
          <table:table-cell office:value-type="string" calcext:value-type="string">
            <text:p>quadrupole</text:p>
          </table:table-cell>
          <table:table-cell office:value-type="float" office:value="12526" calcext:value-type="float">
            <text:p>12526</text:p>
          </table:table-cell>
          <table:table-cell office:value-type="float" office:value="30.48" calcext:value-type="float">
            <text:p>30.48</text:p>
          </table:table-cell>
          <table:table-cell office:value-type="float" office:value="2.33578" calcext:value-type="float">
            <text:p>2.33578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oD4003</text:p>
          </table:table-cell>
          <table:table-cell office:value-type="string" calcext:value-type="string">
            <text:p>drift</text:p>
          </table:table-cell>
          <table:table-cell office:value-type="float" office:value="12545.1" calcext:value-type="float">
            <text:p>12545.1</text:p>
          </table:table-cell>
          <table:table-cell office:value-type="float" office:value="19.075" calcext:value-type="float">
            <text:p>19.075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kMCG1H01H</text:p>
          </table:table-cell>
          <table:table-cell office:value-type="string" calcext:value-type="string">
            <text:p>horizontal corrector center</text:p>
          </table:table-cell>
          <table:table-cell office:value-type="float" office:value="12545.1" calcext:value-type="float">
            <text:p>12545.1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D4004</text:p>
          </table:table-cell>
          <table:table-cell office:value-type="string" calcext:value-type="string">
            <text:p>drift</text:p>
          </table:table-cell>
          <table:table-cell office:value-type="float" office:value="12564.7" calcext:value-type="float">
            <text:p>12564.7</text:p>
          </table:table-cell>
          <table:table-cell office:value-type="float" office:value="19.609" calcext:value-type="float">
            <text:p>19.609</text:p>
          </table:table-cell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MCG1H01V</text:p>
          </table:table-cell>
          <table:table-cell office:value-type="string" calcext:value-type="string">
            <text:p>vertical corrector center</text:p>
          </table:table-cell>
          <table:table-cell office:value-type="float" office:value="12564.7" calcext:value-type="float">
            <text:p>12564.7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D5000</text:p>
          </table:table-cell>
          <table:table-cell office:value-type="string" calcext:value-type="string">
            <text:p>drift</text:p>
          </table:table-cell>
          <table:table-cell office:value-type="float" office:value="12583.6" calcext:value-type="float">
            <text:p>12583.6</text:p>
          </table:table-cell>
          <table:table-cell office:value-type="float" office:value="18.946" calcext:value-type="float">
            <text:p>18.946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iITV1H01</text:p>
          </table:table-cell>
          <table:table-cell office:value-type="string" calcext:value-type="string">
            <text:p>viewer</text:p>
          </table:table-cell>
          <table:table-cell office:value-type="float" office:value="12583.6" calcext:value-type="float">
            <text:p>12583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D5001</text:p>
          </table:table-cell>
          <table:table-cell office:value-type="string" calcext:value-type="string">
            <text:p>drift</text:p>
          </table:table-cell>
          <table:table-cell office:value-type="float" office:value="12698.8" calcext:value-type="float">
            <text:p>12698.8</text:p>
          </table:table-cell>
          <table:table-cell office:value-type="float" office:value="115.212" calcext:value-type="float">
            <text:p>115.212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iIPM1H02</text:p>
          </table:table-cell>
          <table:table-cell office:value-type="string" calcext:value-type="string">
            <text:p>short stripline BPM center</text:p>
          </table:table-cell>
          <table:table-cell office:value-type="float" office:value="12698.8" calcext:value-type="float">
            <text:p>1269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D4009</text:p>
          </table:table-cell>
          <table:table-cell office:value-type="string" calcext:value-type="string">
            <text:p>drift</text:p>
          </table:table-cell>
          <table:table-cell office:value-type="float" office:value="12711.3" calcext:value-type="float">
            <text:p>12711.3</text:p>
          </table:table-cell>
          <table:table-cell office:value-type="float" office:value="12.479" calcext:value-type="float">
            <text:p>12.479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qMQR1H02</text:p>
          </table:table-cell>
          <table:table-cell office:value-type="string" calcext:value-type="string">
            <text:p>quadrupole</text:p>
          </table:table-cell>
          <table:table-cell office:value-type="float" office:value="12746.9" calcext:value-type="float">
            <text:p>12746.9</text:p>
          </table:table-cell>
          <table:table-cell office:value-type="float" office:value="35.56" calcext:value-type="float">
            <text:p>35.56</text:p>
          </table:table-cell>
          <table:table-cell office:value-type="float" office:value="-3.40118" calcext:value-type="float">
            <text:p>-3.40118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D4010</text:p>
          </table:table-cell>
          <table:table-cell office:value-type="string" calcext:value-type="string">
            <text:p>drift</text:p>
          </table:table-cell>
          <table:table-cell office:value-type="float" office:value="12763.4" calcext:value-type="float">
            <text:p>12763.4</text:p>
          </table:table-cell>
          <table:table-cell office:value-type="float" office:value="16.534" calcext:value-type="float">
            <text:p>16.534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kMCG1H02H</text:p>
          </table:table-cell>
          <table:table-cell office:value-type="string" calcext:value-type="string">
            <text:p>horizontal corrector center</text:p>
          </table:table-cell>
          <table:table-cell office:value-type="float" office:value="12763.4" calcext:value-type="float">
            <text:p>12763.4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oD4011</text:p>
          </table:table-cell>
          <table:table-cell office:value-type="string" calcext:value-type="string">
            <text:p>drift</text:p>
          </table:table-cell>
          <table:table-cell office:value-type="float" office:value="12783" calcext:value-type="float">
            <text:p>12783</text:p>
          </table:table-cell>
          <table:table-cell office:value-type="float" office:value="19.609" calcext:value-type="float">
            <text:p>19.609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kMCG1H02V</text:p>
          </table:table-cell>
          <table:table-cell office:value-type="string" calcext:value-type="string">
            <text:p>vertical corrector center</text:p>
          </table:table-cell>
          <table:table-cell office:value-type="float" office:value="12783" calcext:value-type="float">
            <text:p>12783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oD5002</text:p>
          </table:table-cell>
          <table:table-cell office:value-type="string" calcext:value-type="string">
            <text:p>drift</text:p>
          </table:table-cell>
          <table:table-cell office:value-type="float" office:value="12816.2" calcext:value-type="float">
            <text:p>12816.2</text:p>
          </table:table-cell>
          <table:table-cell office:value-type="float" office:value="33.144" calcext:value-type="float">
            <text:p>33.144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iIBC1H02A</text:p>
          </table:table-cell>
          <table:table-cell office:value-type="string" calcext:value-type="string">
            <text:p>Cavity Beam Current Monitor BCM</text:p>
          </table:table-cell>
          <table:table-cell office:value-type="float" office:value="12816.2" calcext:value-type="float">
            <text:p>12816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oD5003</text:p>
          </table:table-cell>
          <table:table-cell office:value-type="string" calcext:value-type="string">
            <text:p>drift</text:p>
          </table:table-cell>
          <table:table-cell office:value-type="float" office:value="12836.2" calcext:value-type="float">
            <text:p>12836.2</text:p>
          </table:table-cell>
          <table:table-cell office:value-type="float" office:value="20.017" calcext:value-type="float">
            <text:p>20.017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iIBC1H02B</text:p>
          </table:table-cell>
          <table:table-cell office:value-type="string" calcext:value-type="string">
            <text:p>BCM</text:p>
          </table:table-cell>
          <table:table-cell office:value-type="float" office:value="12836.2" calcext:value-type="float">
            <text:p>12836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oD5004</text:p>
          </table:table-cell>
          <table:table-cell office:value-type="string" calcext:value-type="string">
            <text:p>drift</text:p>
          </table:table-cell>
          <table:table-cell office:value-type="float" office:value="12877.4" calcext:value-type="float">
            <text:p>12877.4</text:p>
          </table:table-cell>
          <table:table-cell office:value-type="float" office:value="41.177" calcext:value-type="float">
            <text:p>41.177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iIUN1H02</text:p>
          </table:table-cell>
          <table:table-cell office:value-type="string" calcext:value-type="string">
            <text:p>Unser Current Monitor</text:p>
          </table:table-cell>
          <table:table-cell office:value-type="float" office:value="12877.4" calcext:value-type="float">
            <text:p>12877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oD5005</text:p>
          </table:table-cell>
          <table:table-cell office:value-type="string" calcext:value-type="string">
            <text:p>drift</text:p>
          </table:table-cell>
          <table:table-cell office:value-type="float" office:value="12917.2" calcext:value-type="float">
            <text:p>12917.2</text:p>
          </table:table-cell>
          <table:table-cell office:value-type="float" office:value="39.822" calcext:value-type="float">
            <text:p>39.822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iIPM1H03</text:p>
          </table:table-cell>
          <table:table-cell office:value-type="string" calcext:value-type="string">
            <text:p>short stripline BPM center</text:p>
          </table:table-cell>
          <table:table-cell office:value-type="float" office:value="12917.2" calcext:value-type="float">
            <text:p>12917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oD4013</text:p>
          </table:table-cell>
          <table:table-cell office:value-type="string" calcext:value-type="string">
            <text:p>drift</text:p>
          </table:table-cell>
          <table:table-cell office:value-type="float" office:value="12932.2" calcext:value-type="float">
            <text:p>12932.2</text:p>
          </table:table-cell>
          <table:table-cell office:value-type="float" office:value="15.019" calcext:value-type="float">
            <text:p>15.019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qMQK1H03</text:p>
          </table:table-cell>
          <table:table-cell office:value-type="string" calcext:value-type="string">
            <text:p>quadrupole</text:p>
          </table:table-cell>
          <table:table-cell office:value-type="float" office:value="12962.7" calcext:value-type="float">
            <text:p>12962.7</text:p>
          </table:table-cell>
          <table:table-cell office:value-type="float" office:value="30.48" calcext:value-type="float">
            <text:p>30.48</text:p>
          </table:table-cell>
          <table:table-cell office:value-type="float" office:value="2.27426" calcext:value-type="float">
            <text:p>2.2742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D4014</text:p>
          </table:table-cell>
          <table:table-cell office:value-type="string" calcext:value-type="string">
            <text:p>drift</text:p>
          </table:table-cell>
          <table:table-cell office:value-type="float" office:value="12981.8" calcext:value-type="float">
            <text:p>12981.8</text:p>
          </table:table-cell>
          <table:table-cell office:value-type="float" office:value="19.075" calcext:value-type="float">
            <text:p>19.075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kMCG1H03H</text:p>
          </table:table-cell>
          <table:table-cell office:value-type="string" calcext:value-type="string">
            <text:p>horizontal corrector center</text:p>
          </table:table-cell>
          <table:table-cell office:value-type="float" office:value="12981.8" calcext:value-type="float">
            <text:p>12981.8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D4015</text:p>
          </table:table-cell>
          <table:table-cell office:value-type="string" calcext:value-type="string">
            <text:p>drift</text:p>
          </table:table-cell>
          <table:table-cell office:value-type="float" office:value="13001.4" calcext:value-type="float">
            <text:p>13001.4</text:p>
          </table:table-cell>
          <table:table-cell office:value-type="float" office:value="19.609" calcext:value-type="float">
            <text:p>19.609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kMCG1H03V</text:p>
          </table:table-cell>
          <table:table-cell office:value-type="string" calcext:value-type="string">
            <text:p>vertical corrector center</text:p>
          </table:table-cell>
          <table:table-cell office:value-type="float" office:value="13001.4" calcext:value-type="float">
            <text:p>13001.4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D4016</text:p>
          </table:table-cell>
          <table:table-cell office:value-type="string" calcext:value-type="string">
            <text:p>drift</text:p>
          </table:table-cell>
          <table:table-cell office:value-type="float" office:value="13033" calcext:value-type="float">
            <text:p>13033</text:p>
          </table:table-cell>
          <table:table-cell office:value-type="float" office:value="31.632" calcext:value-type="float">
            <text:p>31.632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kRASTX</text:p>
          </table:table-cell>
          <table:table-cell office:value-type="string" calcext:value-type="string">
            <text:p>horizontal raster coil</text:p>
          </table:table-cell>
          <table:table-cell office:value-type="float" office:value="13058" calcext:value-type="float">
            <text:p>13058</text:p>
          </table:table-cell>
          <table:table-cell office:value-type="float" office:value="25" calcext:value-type="float">
            <text:p>25</text:p>
          </table:table-cell>
          <table:table-cell office:value-type="float" office:value="0.249" calcext:value-type="float">
            <text:p>0.249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oD4017</text:p>
          </table:table-cell>
          <table:table-cell office:value-type="string" calcext:value-type="string">
            <text:p>drift</text:p>
          </table:table-cell>
          <table:table-cell office:value-type="float" office:value="13068.6" calcext:value-type="float">
            <text:p>13068.6</text:p>
          </table:table-cell>
          <table:table-cell office:value-type="float" office:value="10.56" calcext:value-type="float">
            <text:p>10.56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kRASTY</text:p>
          </table:table-cell>
          <table:table-cell office:value-type="string" calcext:value-type="string">
            <text:p>vertical raster coil</text:p>
          </table:table-cell>
          <table:table-cell office:value-type="float" office:value="13093.6" calcext:value-type="float">
            <text:p>13093.6</text:p>
          </table:table-cell>
          <table:table-cell office:value-type="float" office:value="25" calcext:value-type="float">
            <text:p>25</text:p>
          </table:table-cell>
          <table:table-cell office:value-type="float" office:value="0.256" calcext:value-type="float">
            <text:p>0.256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oD5006</text:p>
          </table:table-cell>
          <table:table-cell office:value-type="string" calcext:value-type="string">
            <text:p>drift</text:p>
          </table:table-cell>
          <table:table-cell office:value-type="float" office:value="13113.7" calcext:value-type="float">
            <text:p>13113.7</text:p>
          </table:table-cell>
          <table:table-cell office:value-type="float" office:value="20.131" calcext:value-type="float">
            <text:p>20.131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IPM1H04</text:p>
          </table:table-cell>
          <table:table-cell office:value-type="string" calcext:value-type="string">
            <text:p>short stripline BPM center</text:p>
          </table:table-cell>
          <table:table-cell office:value-type="float" office:value="13113.7" calcext:value-type="float">
            <text:p>13113.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oD4019</text:p>
          </table:table-cell>
          <table:table-cell office:value-type="string" calcext:value-type="string">
            <text:p>drift</text:p>
          </table:table-cell>
          <table:table-cell office:value-type="float" office:value="13125.4" calcext:value-type="float">
            <text:p>13125.4</text:p>
          </table:table-cell>
          <table:table-cell office:value-type="float" office:value="11.742" calcext:value-type="float">
            <text:p>11.742</text:p>
          </table:table-cell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iIHA1H04</text:p>
          </table:table-cell>
          <table:table-cell office:value-type="string" calcext:value-type="string">
            <text:p>wire scanner</text:p>
          </table:table-cell>
          <table:table-cell office:value-type="float" office:value="13125.4" calcext:value-type="float">
            <text:p>13125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D4020</text:p>
          </table:table-cell>
          <table:table-cell office:value-type="string" calcext:value-type="string">
            <text:p>drift</text:p>
          </table:table-cell>
          <table:table-cell office:value-type="float" office:value="13135.3" calcext:value-type="float">
            <text:p>13135.3</text:p>
          </table:table-cell>
          <table:table-cell office:value-type="float" office:value="9.848" calcext:value-type="float">
            <text:p>9.848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iIHV1H04</text:p>
          </table:table-cell>
          <table:table-cell office:value-type="string" calcext:value-type="string">
            <text:p>gate valve</text:p>
          </table:table-cell>
          <table:table-cell office:value-type="float" office:value="13135.3" calcext:value-type="float">
            <text:p>13135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D5007</text:p>
          </table:table-cell>
          <table:table-cell office:value-type="string" calcext:value-type="string">
            <text:p>drift</text:p>
          </table:table-cell>
          <table:table-cell office:value-type="float" office:value="13161.1" calcext:value-type="float">
            <text:p>13161.1</text:p>
          </table:table-cell>
          <table:table-cell office:value-type="float" office:value="25.81" calcext:value-type="float">
            <text:p>25.81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iIPM1H04AX</text:p>
          </table:table-cell>
          <table:table-cell office:value-type="string" calcext:value-type="string">
            <text:p>nA cavity BPM X</text:p>
          </table:table-cell>
          <table:table-cell office:value-type="float" office:value="13161.1" calcext:value-type="float">
            <text:p>13161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D5008</text:p>
          </table:table-cell>
          <table:table-cell office:value-type="string" calcext:value-type="string">
            <text:p>drift</text:p>
          </table:table-cell>
          <table:table-cell office:value-type="float" office:value="13190.6" calcext:value-type="float">
            <text:p>13190.6</text:p>
          </table:table-cell>
          <table:table-cell office:value-type="float" office:value="29.523" calcext:value-type="float">
            <text:p>29.523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iIPM1H04AY</text:p>
          </table:table-cell>
          <table:table-cell office:value-type="string" calcext:value-type="string">
            <text:p>nA cavity BPM Y</text:p>
          </table:table-cell>
          <table:table-cell office:value-type="float" office:value="13190.6" calcext:value-type="float">
            <text:p>13190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oD4023</text:p>
          </table:table-cell>
          <table:table-cell office:value-type="string" calcext:value-type="string">
            <text:p>drift</text:p>
          </table:table-cell>
          <table:table-cell office:value-type="float" office:value="13218.4" calcext:value-type="float">
            <text:p>13218.4</text:p>
          </table:table-cell>
          <table:table-cell office:value-type="float" office:value="27.758" calcext:value-type="float">
            <text:p>27.758</text:p>
          </table:table-cell>
          <table:table-cell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iIBC1H04A</text:p>
          </table:table-cell>
          <table:table-cell office:value-type="string" calcext:value-type="string">
            <text:p>cavity BCM</text:p>
          </table:table-cell>
          <table:table-cell office:value-type="float" office:value="13218.4" calcext:value-type="float">
            <text:p>13218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D5009</text:p>
          </table:table-cell>
          <table:table-cell office:value-type="string" calcext:value-type="string">
            <text:p>drift</text:p>
          </table:table-cell>
          <table:table-cell office:value-type="float" office:value="13244.3" calcext:value-type="float">
            <text:p>13244.3</text:p>
          </table:table-cell>
          <table:table-cell office:value-type="float" office:value="25.91" calcext:value-type="float">
            <text:p>25.91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iIPM1H05</text:p>
          </table:table-cell>
          <table:table-cell office:value-type="string" calcext:value-type="string">
            <text:p>short stripline BPM center</text:p>
          </table:table-cell>
          <table:table-cell office:value-type="float" office:value="13244.3" calcext:value-type="float">
            <text:p>13244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D5010</text:p>
          </table:table-cell>
          <table:table-cell office:value-type="string" calcext:value-type="string">
            <text:p>drift</text:p>
          </table:table-cell>
          <table:table-cell office:value-type="float" office:value="13281.2" calcext:value-type="float">
            <text:p>13281.2</text:p>
          </table:table-cell>
          <table:table-cell office:value-type="float" office:value="36.971" calcext:value-type="float">
            <text:p>36.971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IMOLLTAR</text:p>
          </table:table-cell>
          <table:table-cell office:value-type="string" calcext:value-type="string">
            <text:p>Moller polarimeter target foil</text:p>
          </table:table-cell>
          <table:table-cell office:value-type="float" office:value="13281.2" calcext:value-type="float">
            <text:p>13281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oD4026</text:p>
          </table:table-cell>
          <table:table-cell office:value-type="string" calcext:value-type="string">
            <text:p>drift</text:p>
          </table:table-cell>
          <table:table-cell office:value-type="float" office:value="13360.8" calcext:value-type="float">
            <text:p>13360.8</text:p>
          </table:table-cell>
          <table:table-cell office:value-type="float" office:value="79.598" calcext:value-type="float">
            <text:p>79.598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qMQO1H06</text:p>
          </table:table-cell>
          <table:table-cell office:value-type="string" calcext:value-type="string">
            <text:p>Moller polarimeter quadrupole 1</text:p>
          </table:table-cell>
          <table:table-cell office:value-type="float" office:value="13397.1" calcext:value-type="float">
            <text:p>13397.1</text:p>
          </table:table-cell>
          <table:table-cell office:value-type="float" office:value="36.22" calcext:value-type="float">
            <text:p>36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D4027</text:p>
          </table:table-cell>
          <table:table-cell office:value-type="string" calcext:value-type="string">
            <text:p>drift</text:p>
          </table:table-cell>
          <table:table-cell office:value-type="float" office:value="13421.8" calcext:value-type="float">
            <text:p>13421.8</text:p>
          </table:table-cell>
          <table:table-cell office:value-type="float" office:value="24.711" calcext:value-type="float">
            <text:p>24.711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qMQM1H07</text:p>
          </table:table-cell>
          <table:table-cell office:value-type="string" calcext:value-type="string">
            <text:p>Moller polarimeter quadrupole 2</text:p>
          </table:table-cell>
          <table:table-cell office:value-type="float" office:value="13466.8" calcext:value-type="float">
            <text:p>13466.8</text:p>
          </table:table-cell>
          <table:table-cell office:value-type="float" office:value="45.05" calcext:value-type="float">
            <text:p>45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oD4028</text:p>
          </table:table-cell>
          <table:table-cell office:value-type="string" calcext:value-type="string">
            <text:p>drift</text:p>
          </table:table-cell>
          <table:table-cell office:value-type="float" office:value="13494" calcext:value-type="float">
            <text:p>13494</text:p>
          </table:table-cell>
          <table:table-cell office:value-type="float" office:value="27.201" calcext:value-type="float">
            <text:p>27.201</text:p>
          </table:table-cell>
          <table:table-cell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qMQO1H08</text:p>
          </table:table-cell>
          <table:table-cell office:value-type="string" calcext:value-type="string">
            <text:p>Moller polarimeter quadrupole 3</text:p>
          </table:table-cell>
          <table:table-cell office:value-type="float" office:value="13530.2" calcext:value-type="float">
            <text:p>13530.2</text:p>
          </table:table-cell>
          <table:table-cell office:value-type="float" office:value="36.22" calcext:value-type="float">
            <text:p>36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oD4029</text:p>
          </table:table-cell>
          <table:table-cell office:value-type="string" calcext:value-type="string">
            <text:p>drift</text:p>
          </table:table-cell>
          <table:table-cell office:value-type="float" office:value="13560" calcext:value-type="float">
            <text:p>13560</text:p>
          </table:table-cell>
          <table:table-cell office:value-type="float" office:value="29.78" calcext:value-type="float">
            <text:p>29.78</text:p>
          </table:table-cell>
          <table:table-cell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qMQO1H09</text:p>
          </table:table-cell>
          <table:table-cell office:value-type="string" calcext:value-type="string">
            <text:p>Moller polarimeter quadrupole 4</text:p>
          </table:table-cell>
          <table:table-cell office:value-type="float" office:value="13596.2" calcext:value-type="float">
            <text:p>13596.2</text:p>
          </table:table-cell>
          <table:table-cell office:value-type="float" office:value="36.22" calcext:value-type="float">
            <text:p>36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D4030</text:p>
          </table:table-cell>
          <table:table-cell office:value-type="string" calcext:value-type="string">
            <text:p>drift</text:p>
          </table:table-cell>
          <table:table-cell office:value-type="float" office:value="13642" calcext:value-type="float">
            <text:p>13642</text:p>
          </table:table-cell>
          <table:table-cell office:value-type="float" office:value="45.707" calcext:value-type="float">
            <text:p>45.707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MMA1H10</text:p>
          </table:table-cell>
          <table:table-cell office:value-type="string" calcext:value-type="string">
            <text:p>Moller polarimeter dipole</text:p>
          </table:table-cell>
          <table:table-cell office:value-type="float" office:value="13642" calcext:value-type="float">
            <text:p>136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bMMA1H10</text:p>
          </table:table-cell>
          <table:table-cell office:value-type="string" calcext:value-type="string">
            <text:p>Moller polarimeter dipole</text:p>
          </table:table-cell>
          <table:table-cell office:value-type="float" office:value="13803.8" calcext:value-type="float">
            <text:p>13803.8</text:p>
          </table:table-cell>
          <table:table-cell office:value-type="float" office:value="161.8" calcext:value-type="float">
            <text:p>161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GMMA1H10</text:p>
          </table:table-cell>
          <table:table-cell office:value-type="string" calcext:value-type="string">
            <text:p>Moller polarimeter dipole</text:p>
          </table:table-cell>
          <table:table-cell office:value-type="float" office:value="13803.8" calcext:value-type="float">
            <text:p>1380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oD5100</text:p>
          </table:table-cell>
          <table:table-cell office:value-type="string" calcext:value-type="string">
            <text:p>drift</text:p>
          </table:table-cell>
          <table:table-cell office:value-type="float" office:value="14099" calcext:value-type="float">
            <text:p>14099</text:p>
          </table:table-cell>
          <table:table-cell office:value-type="float" office:value="295.236" calcext:value-type="float">
            <text:p>295.236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iIPM1H11</text:p>
          </table:table-cell>
          <table:table-cell office:value-type="string" calcext:value-type="string">
            <text:p>20 cm BPM center</text:p>
          </table:table-cell>
          <table:table-cell office:value-type="float" office:value="14099" calcext:value-type="float">
            <text:p>140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D5101</text:p>
          </table:table-cell>
          <table:table-cell office:value-type="string" calcext:value-type="string">
            <text:p>drift</text:p>
          </table:table-cell>
          <table:table-cell office:value-type="float" office:value="14118.3" calcext:value-type="float">
            <text:p>14118.3</text:p>
          </table:table-cell>
          <table:table-cell office:value-type="float" office:value="19.324" calcext:value-type="float">
            <text:p>19.324</text:p>
          </table:table-cell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kMBD1H11H</text:p>
          </table:table-cell>
          <table:table-cell office:value-type="string" calcext:value-type="string">
            <text:p>horizontal corrector center</text:p>
          </table:table-cell>
          <table:table-cell office:value-type="float" office:value="14118.3" calcext:value-type="float">
            <text:p>14118.3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oD5102</text:p>
          </table:table-cell>
          <table:table-cell office:value-type="string" calcext:value-type="string">
            <text:p>drift</text:p>
          </table:table-cell>
          <table:table-cell office:value-type="float" office:value="14137.9" calcext:value-type="float">
            <text:p>14137.9</text:p>
          </table:table-cell>
          <table:table-cell office:value-type="float" office:value="19.608" calcext:value-type="float">
            <text:p>19.608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kMBD1H11V</text:p>
          </table:table-cell>
          <table:table-cell office:value-type="string" calcext:value-type="string">
            <text:p>vertical corrector center</text:p>
          </table:table-cell>
          <table:table-cell office:value-type="float" office:value="14137.9" calcext:value-type="float">
            <text:p>14137.9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D5103</text:p>
          </table:table-cell>
          <table:table-cell office:value-type="string" calcext:value-type="string">
            <text:p>drift</text:p>
          </table:table-cell>
          <table:table-cell office:value-type="float" office:value="14158" calcext:value-type="float">
            <text:p>14158</text:p>
          </table:table-cell>
          <table:table-cell office:value-type="float" office:value="20.077" calcext:value-type="float">
            <text:p>20.077</text:p>
          </table:table-cell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iIHA1H11</text:p>
          </table:table-cell>
          <table:table-cell office:value-type="string" calcext:value-type="string">
            <text:p>wire scanner</text:p>
          </table:table-cell>
          <table:table-cell office:value-type="float" office:value="14158" calcext:value-type="float">
            <text:p>141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iIHM1H11</text:p>
          </table:table-cell>
          <table:table-cell office:value-type="string" calcext:value-type="string">
            <text:p>halo monitor (same cross)</text:p>
          </table:table-cell>
          <table:table-cell office:value-type="float" office:value="14158" calcext:value-type="float">
            <text:p>141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oD5104</text:p>
          </table:table-cell>
          <table:table-cell office:value-type="string" calcext:value-type="string">
            <text:p>drift</text:p>
          </table:table-cell>
          <table:table-cell office:value-type="float" office:value="14166" calcext:value-type="float">
            <text:p>14166</text:p>
          </table:table-cell>
          <table:table-cell office:value-type="float" office:value="7.998" calcext:value-type="float">
            <text:p>7.998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IHV1H11</text:p>
          </table:table-cell>
          <table:table-cell office:value-type="string" calcext:value-type="string">
            <text:p>vacuum valve</text:p>
          </table:table-cell>
          <table:table-cell office:value-type="float" office:value="14166" calcext:value-type="float">
            <text:p>141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D5105</text:p>
          </table:table-cell>
          <table:table-cell office:value-type="string" calcext:value-type="string">
            <text:p>drift</text:p>
          </table:table-cell>
          <table:table-cell office:value-type="float" office:value="14188.2" calcext:value-type="float">
            <text:p>14188.2</text:p>
          </table:table-cell>
          <table:table-cell office:value-type="float" office:value="22.191" calcext:value-type="float">
            <text:p>22.191</text:p>
          </table:table-cell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iIBC1H12A</text:p>
          </table:table-cell>
          <table:table-cell office:value-type="string" calcext:value-type="string">
            <text:p>electrically isolated cavity BCM</text:p>
          </table:table-cell>
          <table:table-cell office:value-type="float" office:value="14188.2" calcext:value-type="float">
            <text:p>14188.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D5014</text:p>
          </table:table-cell>
          <table:table-cell office:value-type="string" calcext:value-type="string">
            <text:p>drift</text:p>
          </table:table-cell>
          <table:table-cell office:value-type="float" office:value="14215.8" calcext:value-type="float">
            <text:p>14215.8</text:p>
          </table:table-cell>
          <table:table-cell office:value-type="float" office:value="27.641" calcext:value-type="float">
            <text:p>27.641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iIBC1H12B</text:p>
          </table:table-cell>
          <table:table-cell office:value-type="string" calcext:value-type="string">
            <text:p>electrically isolated cavity BCM</text:p>
          </table:table-cell>
          <table:table-cell office:value-type="float" office:value="14215.8" calcext:value-type="float">
            <text:p>14215.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oD5015</text:p>
          </table:table-cell>
          <table:table-cell office:value-type="string" calcext:value-type="string">
            <text:p>drift</text:p>
          </table:table-cell>
          <table:table-cell office:value-type="float" office:value="14243.5" calcext:value-type="float">
            <text:p>14243.5</text:p>
          </table:table-cell>
          <table:table-cell office:value-type="float" office:value="27.642" calcext:value-type="float">
            <text:p>27.642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iIBC1H12C</text:p>
          </table:table-cell>
          <table:table-cell office:value-type="string" calcext:value-type="string">
            <text:p>electrically isolated cavity BCM</text:p>
          </table:table-cell>
          <table:table-cell office:value-type="float" office:value="14243.5" calcext:value-type="float">
            <text:p>14243.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oD5016</text:p>
          </table:table-cell>
          <table:table-cell office:value-type="string" calcext:value-type="string">
            <text:p>drift</text:p>
          </table:table-cell>
          <table:table-cell office:value-type="float" office:value="14284.3" calcext:value-type="float">
            <text:p>14284.3</text:p>
          </table:table-cell>
          <table:table-cell office:value-type="float" office:value="40.787" calcext:value-type="float">
            <text:p>40.787</text:p>
          </table:table-cell>
          <table:table-cell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iIPM1H13AX</text:p>
          </table:table-cell>
          <table:table-cell office:value-type="string" calcext:value-type="string">
            <text:p>nA cavity BPM X</text:p>
          </table:table-cell>
          <table:table-cell office:value-type="float" office:value="14284.3" calcext:value-type="float">
            <text:p>14284.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oD4038</text:p>
          </table:table-cell>
          <table:table-cell office:value-type="string" calcext:value-type="string">
            <text:p>drift</text:p>
          </table:table-cell>
          <table:table-cell office:value-type="float" office:value="14313.8" calcext:value-type="float">
            <text:p>14313.8</text:p>
          </table:table-cell>
          <table:table-cell office:value-type="float" office:value="29.523" calcext:value-type="float">
            <text:p>29.523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iIPM1H13AY</text:p>
          </table:table-cell>
          <table:table-cell office:value-type="string" calcext:value-type="string">
            <text:p>nA cavity BPM Y</text:p>
          </table:table-cell>
          <table:table-cell office:value-type="float" office:value="14313.8" calcext:value-type="float">
            <text:p>14313.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oD5017</text:p>
          </table:table-cell>
          <table:table-cell office:value-type="string" calcext:value-type="string">
            <text:p>drift</text:p>
          </table:table-cell>
          <table:table-cell office:value-type="float" office:value="14341.5" calcext:value-type="float">
            <text:p>14341.5</text:p>
          </table:table-cell>
          <table:table-cell office:value-type="float" office:value="27.758" calcext:value-type="float">
            <text:p>27.758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iIBC1H13</text:p>
          </table:table-cell>
          <table:table-cell office:value-type="string" calcext:value-type="string">
            <text:p>cavity BCM</text:p>
          </table:table-cell>
          <table:table-cell office:value-type="float" office:value="14341.5" calcext:value-type="float">
            <text:p>14341.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oD5018</text:p>
          </table:table-cell>
          <table:table-cell office:value-type="string" calcext:value-type="string">
            <text:p>drift</text:p>
          </table:table-cell>
          <table:table-cell office:value-type="float" office:value="14376.8" calcext:value-type="float">
            <text:p>14376.8</text:p>
          </table:table-cell>
          <table:table-cell office:value-type="float" office:value="35.258" calcext:value-type="float">
            <text:p>35.258</text:p>
          </table:table-cell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iIHA1H14</text:p>
          </table:table-cell>
          <table:table-cell office:value-type="string" calcext:value-type="string">
            <text:p>wire scanner</text:p>
          </table:table-cell>
          <table:table-cell office:value-type="float" office:value="14376.8" calcext:value-type="float">
            <text:p>14376.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oD4041</text:p>
          </table:table-cell>
          <table:table-cell office:value-type="string" calcext:value-type="string">
            <text:p>drift</text:p>
          </table:table-cell>
          <table:table-cell office:value-type="float" office:value="14394.6" calcext:value-type="float">
            <text:p>14394.6</text:p>
          </table:table-cell>
          <table:table-cell office:value-type="float" office:value="17.792" calcext:value-type="float">
            <text:p>17.792</text:p>
          </table:table-cell>
          <table:table-cell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iIPM1H14</text:p>
          </table:table-cell>
          <table:table-cell office:value-type="string" calcext:value-type="string">
            <text:p>20 cm BPM center</text:p>
          </table:table-cell>
          <table:table-cell office:value-type="float" office:value="14394.6" calcext:value-type="float">
            <text:p>14394.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D5019a</text:p>
          </table:table-cell>
          <table:table-cell office:value-type="string" calcext:value-type="string">
            <text:p>drift</text:p>
          </table:table-cell>
          <table:table-cell office:value-type="float" office:value="14409.6" calcext:value-type="float">
            <text:p>14409.6</text:p>
          </table:table-cell>
          <table:table-cell office:value-type="float" office:value="15.022" calcext:value-type="float">
            <text:p>15.022</text:p>
          </table:table-cell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iITV1H14</text:p>
          </table:table-cell>
          <table:table-cell office:value-type="string" calcext:value-type="string">
            <text:p>viewer</text:p>
          </table:table-cell>
          <table:table-cell office:value-type="float" office:value="14409.6" calcext:value-type="float">
            <text:p>14409.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D5019b</text:p>
          </table:table-cell>
          <table:table-cell office:value-type="string" calcext:value-type="string">
            <text:p>drift</text:p>
          </table:table-cell>
          <table:table-cell office:value-type="float" office:value="14425.9" calcext:value-type="float">
            <text:p>14425.9</text:p>
          </table:table-cell>
          <table:table-cell office:value-type="float" office:value="16.258" calcext:value-type="float">
            <text:p>16.258</text:p>
          </table:table-cell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iIBC1H15</text:p>
          </table:table-cell>
          <table:table-cell office:value-type="string" calcext:value-type="string">
            <text:p>MPS BCM</text:p>
          </table:table-cell>
          <table:table-cell office:value-type="float" office:value="14425.9" calcext:value-type="float">
            <text:p>14425.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D4043</text:p>
          </table:table-cell>
          <table:table-cell office:value-type="string" calcext:value-type="string">
            <text:p>drift</text:p>
          </table:table-cell>
          <table:table-cell office:value-type="float" office:value="14439.5" calcext:value-type="float">
            <text:p>14439.5</text:p>
          </table:table-cell>
          <table:table-cell office:value-type="float" office:value="13.609" calcext:value-type="float">
            <text:p>13.609</text:p>
          </table:table-cell>
          <table:table-cell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iIHV1H15</text:p>
          </table:table-cell>
          <table:table-cell office:value-type="string" calcext:value-type="string">
            <text:p>gate valve</text:p>
          </table:table-cell>
          <table:table-cell office:value-type="float" office:value="14439.5" calcext:value-type="float">
            <text:p>14439.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D5020</text:p>
          </table:table-cell>
          <table:table-cell office:value-type="string" calcext:value-type="string">
            <text:p>drift</text:p>
          </table:table-cell>
          <table:table-cell office:value-type="float" office:value="14605.1" calcext:value-type="float">
            <text:p>14605.1</text:p>
          </table:table-cell>
          <table:table-cell office:value-type="float" office:value="165.595" calcext:value-type="float">
            <text:p>165.595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iIMOLLER</text:p>
          </table:table-cell>
          <table:table-cell office:value-type="string" calcext:value-type="string">
            <text:p>MOLLER LH2 target center</text:p>
          </table:table-cell>
          <table:table-cell office:value-type="float" office:value="14605.1" calcext:value-type="float">
            <text:p>14605.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D4045</text:p>
          </table:table-cell>
          <table:table-cell office:value-type="string" calcext:value-type="string">
            <text:p>drift</text:p>
          </table:table-cell>
          <table:table-cell office:value-type="float" office:value="15055.1" calcext:value-type="float">
            <text:p>15055.1</text:p>
          </table:table-cell>
          <table:table-cell office:value-type="float" office:value="450" calcext:value-type="float">
            <text:p>450</text:p>
          </table:table-cell>
          <table:table-cell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iPIVOT</text:p>
          </table:table-cell>
          <table:table-cell office:value-type="string" calcext:value-type="string">
            <text:p>pivot in center of hall</text:p>
          </table:table-cell>
          <table:table-cell office:value-type="float" office:value="15055.1" calcext:value-type="float">
            <text:p>15055.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oD3025A</text:p>
          </table:table-cell>
          <table:table-cell office:value-type="string" calcext:value-type="string">
            <text:p>drift</text:p>
          </table:table-cell>
          <table:table-cell office:value-type="float" office:value="15555.1" calcext:value-type="float">
            <text:p>15555.1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iSOLID</text:p>
          </table:table-cell>
          <table:table-cell office:value-type="string" calcext:value-type="string">
            <text:p>future SoLID target location</text:p>
          </table:table-cell>
          <table:table-cell office:value-type="float" office:value="15555.1" calcext:value-type="float">
            <text:p>15555.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oD3025B</text:p>
          </table:table-cell>
          <table:table-cell office:value-type="string" calcext:value-type="string">
            <text:p>drift</text:p>
          </table:table-cell>
          <table:table-cell office:value-type="float" office:value="17305.1" calcext:value-type="float">
            <text:p>17305.1</text:p>
          </table:table-cell>
          <table:table-cell office:value-type="float" office:value="1750" calcext:value-type="float">
            <text:p>1750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iDETPLNE</text:p>
          </table:table-cell>
          <table:table-cell office:value-type="string" calcext:value-type="string">
            <text:p>MOLLER detector plane</text:p>
          </table:table-cell>
          <table:table-cell office:value-type="float" office:value="17305.1" calcext:value-type="float">
            <text:p>17305.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D3026</text:p>
          </table:table-cell>
          <table:table-cell office:value-type="string" calcext:value-type="string">
            <text:p>drift</text:p>
          </table:table-cell>
          <table:table-cell office:value-type="float" office:value="17705.1" calcext:value-type="float">
            <text:p>17705.1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iHLWALL</text:p>
          </table:table-cell>
          <table:table-cell office:value-type="string" calcext:value-type="string">
            <text:p>wall of Hall A</text:p>
          </table:table-cell>
          <table:table-cell office:value-type="float" office:value="17705.1" calcext:value-type="float">
            <text:p>17705.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D3027</text:p>
          </table:table-cell>
          <table:table-cell office:value-type="string" calcext:value-type="string">
            <text:p>drift</text:p>
          </table:table-cell>
          <table:table-cell office:value-type="float" office:value="19905.1" calcext:value-type="float">
            <text:p>19905.1</text:p>
          </table:table-cell>
          <table:table-cell office:value-type="float" office:value="2200" calcext:value-type="float">
            <text:p>2200</text:p>
          </table:table-cell>
          <table:table-cell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iDUMPFC</text:p>
          </table:table-cell>
          <table:table-cell office:value-type="string" calcext:value-type="string">
            <text:p>dump face</text:p>
          </table:table-cell>
          <table:table-cell office:value-type="float" office:value="19905.1" calcext:value-type="float">
            <text:p>19905.1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y Benesch</meta:initial-creator>
    <meta:creation-date>2023-06-01T13:25:28.259000000</meta:creation-date>
    <meta:generator>LibreOffice/7.3.6.2$Windows_X86_64 LibreOffice_project/c28ca90fd6e1a19e189fc16c05f8f8924961e12e</meta:generator>
    <dc:date>2023-06-01T14:03:56.156000000</dc:date>
    <dc:creator>Jay Benesch</dc:creator>
    <meta:editing-duration>PT38M27S</meta:editing-duration>
    <meta:editing-cycles>3</meta:editing-cycles>
    <meta:document-statistic meta:table-count="3" meta:cell-count="6204" meta:object-count="0"/>
  </office:meta>
</office:document-meta>
</file>